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3033333333333cm"/>
    </style:style>
    <style:style style:name="co2" style:family="table-column">
      <style:table-column-properties fo:break-before="auto" style:column-width="18.1398333333333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Nacional de Telecomunicaciones CNT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3333333333333in" svg:y="0.183333333333333in" svg:width="2.975in" svg:height="1.5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T EP-002-2026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3333333333333in" svg:y="0.591666666666667in" svg:width="2.975in" svg:height="1.57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T_ReporteCoberturaServicioMovilAvanzadoProvincia_2026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3333333333333in" svg:y="1.375in" svg:width="2.975in" svg:height="1.5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bertura de servicio móvil (SMA) por provi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3333333333333in" svg:y="1.75in" svg:width="2.975in" svg:height="1.57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onde se identifica el área de cobertura de los servicios móviles de CNT EP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FECHA</text:p>
          </table:table-cell>
          <table:table-cell office:value-type="string" table:style-name="ce3">
            <text:p>Fecha del reporte en formato dd/mm/aa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RESTADOR</text:p>
          </table:table-cell>
          <table:table-cell office:value-type="string" table:style-name="ce3">
            <text:p>Nombre del prestador de servicio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D. PROVINCIA</text:p>
          </table:table-cell>
          <table:table-cell office:value-type="string" table:style-name="ce3">
            <text:p>Número correspondiente al código DPA de la provincia de la cual se está realizando el report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ROVINCIA</text:p>
          </table:table-cell>
          <table:table-cell office:value-type="string" table:style-name="ce3">
            <text:p>El nombre de la provincia en la que se realizó el despliegue de red de fibra óptica sea esta en transporte o acces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ECNOLOGÍA</text:p>
          </table:table-cell>
          <table:table-cell office:value-type="string" table:style-name="ce3">
            <text:p>La tecnología empleada para el despliegue del servic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ÁREA DE COBERTURA (Km2)</text:p>
          </table:table-cell>
          <table:table-cell office:value-type="string" table:style-name="ce3">
            <text:p>Valor del área de cobertura que tiene la señal móvil en la provincia que se está reportando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P</meta:initial-creator>
    <dc:creator>Lenin Recalde</dc:creator>
    <meta:creation-date>2020-12-02T16:57:00Z</meta:creation-date>
    <dc:date>2026-02-12T13:03:07Z</dc:date>
  </office:meta>
</office:document-meta>
</file>