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8.1504166666667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197916666666667in" svg:width="2.98958333333333in" svg:height="1.593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604166666666667in" svg:width="2.98958333333333in" svg:height="1.593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T_ReporteCoberturaServicioMovilAvanzadoProvincia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1.38541666666667in" svg:width="2.98958333333333in" svg:height="1.5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 móvil (SMA)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4791666666667in" svg:y="1.76041666666667in" svg:width="2.98958333333333in" svg:height="1.5937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onde se identifica el área de cobertura de los servicios móviles de CNT EP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ECHA</text:p>
          </table:table-cell>
          <table:table-cell office:value-type="string" table:style-name="ce3">
            <text:p>Fecha del reporte en formato dd/mm/aa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ESTADOR</text:p>
          </table:table-cell>
          <table:table-cell office:value-type="string" table:style-name="ce3">
            <text:p>Nombre del prestador de servici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D. PROVINCIA</text:p>
          </table:table-cell>
          <table:table-cell office:value-type="string" table:style-name="ce3">
            <text:p>Número correspondiente al código DPA de la provincia de la cual se está realizando el report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ROVINCIA</text:p>
          </table:table-cell>
          <table:table-cell office:value-type="string" table:style-name="ce3">
            <text:p>El nombre de la provincia en la que se realizó el despliegue de red de fibra óptica sea esta en transporte o acces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ECNOLOGÍA</text:p>
          </table:table-cell>
          <table:table-cell office:value-type="string" table:style-name="ce3">
            <text:p>La tecnología empleada para el despliegue del servic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ÁREA DE COBERTURA (Km2)</text:p>
          </table:table-cell>
          <table:table-cell office:value-type="string" table:style-name="ce3">
            <text:p>Valor del área de cobertura que tiene la señal móvil en la provincia que se está reportando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SIS Moran Roberth</dc:creator>
    <meta:creation-date>2020-12-02T16:57:00Z</meta:creation-date>
    <dc:date>2024-06-05T16:48:59Z</dc:date>
  </office:meta>
</office:document-meta>
</file>