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5.049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Nacional de Telecomunicaciones CNT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85in" svg:y="0.425in" svg:width="3in" svg:height="1.5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T EP-002-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85in" svg:y="0.875in" svg:width="3in" svg:height="1.5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T_ReporteCoberturaServicioMovilAvanzadoProvincia_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85in" svg:y="1.29166666666667in" svg:width="3in" svg:height="1.5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bertura de servicio móvil (SMA)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85in" svg:y="1.675in" svg:width="3in" svg:height="1.57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onde se identifica el área de cobertura de los servicios móviles de CNT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85in" svg:y="2.25in" svg:width="3in" svg:height="1.57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nt.com.ex/">https://www.cnt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1-15T00:00:00" table:style-name="ce5">
            <text:p>2026-01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85in" svg:y="3.86666666666667in" svg:width="3in" svg:height="1.57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rencia Nacion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85in" svg:y="4.69166666666667in" svg:width="3in" svg:height="1.57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lenin.recalde@cnt.gob.ec">lenin.recalde@cnt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85in" svg:y="5.11666666666667in" svg:width="3in" svg:height="1.57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rencia Nacion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https://gis.cnt.gob.ec/appgeoportal/index.php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P</meta:initial-creator>
    <dc:creator>Lenin Recalde</dc:creator>
    <meta:creation-date>2020-12-02T17:01:11Z</meta:creation-date>
    <dc:date>2026-02-12T13:03:26Z</dc:date>
  </office:meta>
</office:document-meta>
</file>