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M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BDD_MATERIAS_PRIM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l consumo y utilización de las materias primas de las empresas que pertenecen al sector de Manufactura, Construcción y Minería en el año de investigación; mismas que se presentan en la plublicación desagregados a 13 dígitos; los 4 primeros corresponden a la Clasificación Internacional Industrial Uniforme (CIIU Rev. 4.0) y los siguientes 9 dígitos hacen referencia a la Clasificación Central de Productos (CPC Ver. 2.0)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ec_identificador_empresa</text:p>
          </table:table-cell>
          <table:table-cell office:value-type="string" table:style-name="ce3">
            <text:p>inec_identificador_empre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3</text:p>
          </table:table-cell>
          <table:table-cell office:value-type="string" table:style-name="ce3">
            <text:p>Actividad principal (3 Dí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3_desc</text:p>
          </table:table-cell>
          <table:table-cell office:value-type="string" table:style-name="ce3">
            <text:p>Descripción código CIIU a tres dígitos - actividad princip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_seccion</text:p>
          </table:table-cell>
          <table:table-cell office:value-type="string" table:style-name="ce3">
            <text:p>Actividad principal (Secció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_seccion_desc</text:p>
          </table:table-cell>
          <table:table-cell office:value-type="string" table:style-name="ce3">
            <text:p>Descripción actividad principal (Secció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cpc</text:p>
          </table:table-cell>
          <table:table-cell office:value-type="string" table:style-name="ce3">
            <text:p>Código C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_cod_cpc</text:p>
          </table:table-cell>
          <table:table-cell office:value-type="string" table:style-name="ce3">
            <text:p>Descripción del código C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i_med</text:p>
          </table:table-cell>
          <table:table-cell office:value-type="string" table:style-name="ce3">
            <text:p>Unidad de medi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_med_desc</text:p>
          </table:table-cell>
          <table:table-cell office:value-type="string" table:style-name="ce7">
            <text:p>Descripción de la unidad de medi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idad_local</text:p>
          </table:table-cell>
          <table:table-cell office:value-type="string" table:style-name="ce7">
            <text:p>Cantidad de compras netas locales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lor_local</text:p>
          </table:table-cell>
          <table:table-cell office:value-type="string" table:style-name="ce7">
            <text:p>Valor de compras netas locales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idad_impor</text:p>
          </table:table-cell>
          <table:table-cell office:value-type="string" table:style-name="ce7">
            <text:p>Cantidad de Importaciones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lor_impor</text:p>
          </table:table-cell>
          <table:table-cell office:value-type="string" table:style-name="ce7">
            <text:p>Valor de Importaciones de materia pri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_terceros</text:p>
          </table:table-cell>
          <table:table-cell office:value-type="string" table:style-name="ce8">
            <text:p>Cantidad para elaboración para cuenta de tercero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Nota:<text:s/></text:span>En variables donde se registra cero, significa que no se reportaron datos.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enny Borja</dc:creator>
    <meta:creation-date>2020-12-02T16:57:00Z</meta:creation-date>
    <dc:date>2021-09-16T16:55:59Z</dc:date>
  </office:meta>
</office:document-meta>
</file>