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INTEL_Directori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DH_USUARIOSDELAUNIDADDEATENCIONDELSIIMIES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agregados por unidad de atención de usuarios MD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15T00:00:00" table:style-name="ce7">
            <text:p>2025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Desarrollo Humano (SIIMDH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diana.pena@inclusion.gob.ec">diana.pena@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5-bdd-anc">https://info.inclusion.gob.ec/index.php/usuarios-y-unidades-de-inclusion-social/usuarios-externos-is/2025-externos-i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6-01-15T19:27:46Z</dc:date>
  </office:meta>
</office:document-meta>
</file>