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INTEL_Directorio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DH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DH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 de planificacion</text:p>
          </table:table-cell>
          <table:table-cell office:value-type="string" table:style-name="ce6">
            <text:p>Zonas de planificación según SENPLA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</text:p>
          </table:table-cell>
          <table:table-cell office:value-type="string" table:style-name="ce6">
            <text:p>Distrito SENPLA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 MIES</text:p>
          </table:table-cell>
          <table:table-cell office:value-type="string" table:style-name="ce6">
            <text:p>Unidad desconcentrada distr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6">
            <text:p>Provincia de las unidades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provincia</text:p>
          </table:table-cell>
          <table:table-cell office:value-type="string" table:style-name="ce6">
            <text:p>Código INEC de las unidades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6">
            <text:p>Cantón de la unidad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canton</text:p>
          </table:table-cell>
          <table:table-cell office:value-type="string" table:style-name="ce6">
            <text:p>Código INEC del cantón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6">
            <text:p>Parroquia de la unidad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parroquia</text:p>
          </table:table-cell>
          <table:table-cell office:value-type="string" table:style-name="ce6">
            <text:p>Código INEC de la parroquia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ón</text:p>
          </table:table-cell>
          <table:table-cell office:value-type="string" table:style-name="ce6">
            <text:p>Región Natural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vicio</text:p>
          </table:table-cell>
          <table:table-cell office:value-type="string" table:style-name="ce6">
            <text:p>Tipo de servicio MIES, puede pertenecer a Desarrollo Infantil, Población Adulta Mayor, Personas con Discapacidad o Protección Especial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</text:p>
          </table:table-cell>
          <table:table-cell office:value-type="string" table:style-name="ce6">
            <text:p>Cada servicio tiene modalidades de atención, por ejemplo en Desarrollo Infantil, CIBV o CN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1</text:p>
          </table:table-cell>
          <table:table-cell office:value-type="string" table:style-name="ce6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gestion_ua</text:p>
          </table:table-cell>
          <table:table-cell office:value-type="string" table:style-name="ce6">
            <text:p>Se refiere a la gestión de la unidad de atención esta puede ser PUBLICA o PRIVAD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uente financiamiento_ua</text:p>
          </table:table-cell>
          <table:table-cell office:value-type="string" table:style-name="ce6">
            <text:p>Tiene concordancia con el financiamiento para las unidades de atención. Puede ser del MIES o Instituciones priva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administracion_ua</text:p>
          </table:table-cell>
          <table:table-cell office:value-type="string" table:style-name="ce6">
            <text:p>Para las unidades de atención del MIES, existen dos tipo de administración ESTATAL o CONVENI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perante</text:p>
          </table:table-cell>
          <table:table-cell office:value-type="string" table:style-name="ce6">
            <text:p>El tipo de cooperante significa con quien se manifiesta con el cual se firmaron los convenios, pueden ser GAD´s, Organizaciones Civiles o Religiosa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mbre</text:p>
          </table:table-cell>
          <table:table-cell office:value-type="string" table:style-name="ce6">
            <text:p>Suma total de usuarios homb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jer</text:p>
            <text:p>(excluye mujeres gestantes)</text:p>
          </table:table-cell>
          <table:table-cell office:value-type="string" table:style-name="ce6">
            <text:p>Suma total de usuarias mujeres con exclución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</text:p>
            <text:p>(excluye mujeres gestantes)</text:p>
          </table:table-cell>
          <table:table-cell office:value-type="string" table:style-name="ce6">
            <text:p>Sumatoria de usuarios hombres y mujeres con exclución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 general (incluye mujeres gestantes)</text:p>
          </table:table-cell>
          <table:table-cell office:value-type="string" table:style-name="ce6">
            <text:p>Sumatoria de usuarios hombres y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_0 - 3 primera infancia Hombre</text:p>
          </table:table-cell>
          <table:table-cell office:value-type="string" table:style-name="ce6">
            <text:p>Hombres de 0 a 3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_0 - 3 primera infancia Mujer</text:p>
          </table:table-cell>
          <table:table-cell office:value-type="string" table:style-name="ce6">
            <text:p>Mujeres de 0 a 3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_4 - 5 primera infancia Hombre</text:p>
          </table:table-cell>
          <table:table-cell office:value-type="string" table:style-name="ce8">
            <text:p>Hombres de 4 a 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_4 - 5 primera infancia Mujer</text:p>
          </table:table-cell>
          <table:table-cell office:value-type="string" table:style-name="ce8">
            <text:p>Mujeres de 4 a 5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_6 - 11 segunda infancia Hombre</text:p>
          </table:table-cell>
          <table:table-cell office:value-type="string" table:style-name="ce8">
            <text:p>Hombres de 6 a 11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_6 - 11 segunda infancia Mujer</text:p>
          </table:table-cell>
          <table:table-cell office:value-type="string" table:style-name="ce8">
            <text:p>Mujeres de 6 a 11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_12 - 14 adolescencia Hombre</text:p>
          </table:table-cell>
          <table:table-cell office:value-type="string" table:style-name="ce6">
            <text:p>Hombres de 12 a 14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_12 - 14 adolescencia Mujer</text:p>
          </table:table-cell>
          <table:table-cell office:value-type="string" table:style-name="ce6">
            <text:p>Mujeres de 12 a 14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_15 - 17 adolescencia Hombre</text:p>
          </table:table-cell>
          <table:table-cell office:value-type="string" table:style-name="ce6">
            <text:p>Hombres de 15 a 17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_15 - 17 adolescencia Mujer</text:p>
          </table:table-cell>
          <table:table-cell office:value-type="string" table:style-name="ce6">
            <text:p>Mujeres de 15 a 17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_18 - 29 juventud Hombre</text:p>
          </table:table-cell>
          <table:table-cell office:value-type="string" table:style-name="ce6">
            <text:p>Hombres de 18 a 2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_18 - 29 juventud Mujer</text:p>
          </table:table-cell>
          <table:table-cell office:value-type="string" table:style-name="ce6">
            <text:p>Mujeres de 18 a 29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_30 - 64 adultez Hombre</text:p>
          </table:table-cell>
          <table:table-cell office:value-type="string" table:style-name="ce6">
            <text:p>Hombres de 30 a 64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_30 - 64 adultez Mujer</text:p>
          </table:table-cell>
          <table:table-cell office:value-type="string" table:style-name="ce6">
            <text:p>Mujeres de 30 a 64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_65 y más adulta mayor Hombre</text:p>
          </table:table-cell>
          <table:table-cell office:value-type="string" table:style-name="ce6">
            <text:p>Hombres mayores a 6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_65 y más adulta mayor Mujer</text:p>
          </table:table-cell>
          <table:table-cell office:value-type="string" table:style-name="ce6">
            <text:p>Mujeres mayores a 65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oecuatoriano Hombre</text:p>
          </table:table-cell>
          <table:table-cell office:value-type="string" table:style-name="ce6">
            <text:p>Hombres autoidentificados afroecuatorianos Negros y Mula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oecuatoriano Mujer</text:p>
          </table:table-cell>
          <table:table-cell office:value-type="string" table:style-name="ce6">
            <text:p>Mujeres autoidentificadas afroecuatorianas Negras y Mula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ígena Hombre</text:p>
          </table:table-cell>
          <table:table-cell office:value-type="string" table:style-name="ce6">
            <text:p>Hombres autoidentificados indíge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ígena Mujer</text:p>
          </table:table-cell>
          <table:table-cell office:value-type="string" table:style-name="ce6">
            <text:p>Mujeres autoidentificadas indíge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tizo Hombre</text:p>
          </table:table-cell>
          <table:table-cell office:value-type="string" table:style-name="ce6">
            <text:p>Hombres autoidentificados mestiz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tizo Mujer</text:p>
          </table:table-cell>
          <table:table-cell office:value-type="string" table:style-name="ce6">
            <text:p>Mujeres autoidentificadas mestiz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uvio Hombre</text:p>
          </table:table-cell>
          <table:table-cell office:value-type="string" table:style-name="ce6">
            <text:p>Hombres autoidentificados montuv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uvio Mujer</text:p>
          </table:table-cell>
          <table:table-cell office:value-type="string" table:style-name="ce6">
            <text:p>Mujeres autoidentificadas montuv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anco Hombre</text:p>
          </table:table-cell>
          <table:table-cell office:value-type="string" table:style-name="ce6">
            <text:p>Hombres autoidentificados blan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anco Mujer</text:p>
          </table:table-cell>
          <table:table-cell office:value-type="string" table:style-name="ce6">
            <text:p>Mujeres autoidentificadas blan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o Hombre</text:p>
          </table:table-cell>
          <table:table-cell office:value-type="string" table:style-name="ce6">
            <text:p>Hombres autoidentificados con otra etn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o Mujer</text:p>
          </table:table-cell>
          <table:table-cell office:value-type="string" table:style-name="ce6">
            <text:p>Mujeres autoidentificadas con otra etn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 discapacidad Hombre<text:s/></text:p>
          </table:table-cell>
          <table:table-cell office:value-type="string" table:style-name="ce6">
            <text:p>Hombres que dicen no poseer nin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 discapacidad Mujer</text:p>
          </table:table-cell>
          <table:table-cell office:value-type="string" table:style-name="ce6">
            <text:p>Mujeres que dicen no poseer nin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 discapacidad Hombre</text:p>
          </table:table-cell>
          <table:table-cell office:value-type="string" table:style-name="ce6">
            <text:p>Hombres co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 discapacidad Mujer</text:p>
          </table:table-cell>
          <table:table-cell office:value-type="string" table:style-name="ce6">
            <text:p>Mujeres co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 discapacidad Total</text:p>
          </table:table-cell>
          <table:table-cell office:value-type="string" table:style-name="ce6">
            <text:p>Sumatoria de hombres y mujeres si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auditiva Hombre</text:p>
          </table:table-cell>
          <table:table-cell office:value-type="string" table:style-name="ce6">
            <text:p>Hombres con discapacidad audi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auditiva Mujer</text:p>
          </table:table-cell>
          <table:table-cell office:value-type="string" table:style-name="ce6">
            <text:p>Mujeres con discapacidad audi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física Hombre</text:p>
          </table:table-cell>
          <table:table-cell office:value-type="string" table:style-name="ce6">
            <text:p>Hombres con discapac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física Mujer</text:p>
          </table:table-cell>
          <table:table-cell office:value-type="string" table:style-name="ce6">
            <text:p>Mujeres con discapac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intelectual Hombre</text:p>
          </table:table-cell>
          <table:table-cell office:value-type="string" table:style-name="ce6">
            <text:p>Hombres con discapacidad intelect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intelectual Mujer</text:p>
          </table:table-cell>
          <table:table-cell office:value-type="string" table:style-name="ce6">
            <text:p>Mujeres con discapacidad intelect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lenguaje Hombre</text:p>
          </table:table-cell>
          <table:table-cell office:value-type="string" table:style-name="ce6">
            <text:p>Hombres con discapacidad de lengua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lenguaje Mujer</text:p>
          </table:table-cell>
          <table:table-cell office:value-type="string" table:style-name="ce6">
            <text:p>Mujeres con discapacidad de lengua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mental Hombre</text:p>
          </table:table-cell>
          <table:table-cell office:value-type="string" table:style-name="ce6">
            <text:p>Hombres con discapacida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mental Mujer</text:p>
          </table:table-cell>
          <table:table-cell office:value-type="string" table:style-name="ce6">
            <text:p>Mujeres con discapacida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psicologico Hombre</text:p>
          </table:table-cell>
          <table:table-cell office:value-type="string" table:style-name="ce6">
            <text:p>Hombres con discapacidad psicológ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psicologico Mujer</text:p>
          </table:table-cell>
          <table:table-cell office:value-type="string" table:style-name="ce6">
            <text:p>Mujeres con discapacidad psicológ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psicosocial Hombre</text:p>
          </table:table-cell>
          <table:table-cell office:value-type="string" table:style-name="ce6">
            <text:p>Hombres con discapacidad psico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psicosocial Mujer</text:p>
          </table:table-cell>
          <table:table-cell office:value-type="string" table:style-name="ce6">
            <text:p>Mujeres con discapacidad psico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visual Hombre</text:p>
          </table:table-cell>
          <table:table-cell office:value-type="string" table:style-name="ce6">
            <text:p>Hombres con discapacidad vis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visual Mujer</text:p>
          </table:table-cell>
          <table:table-cell office:value-type="string" table:style-name="ce6">
            <text:p>Mujeres con discapacidad vis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ninguna Hombre</text:p>
          </table:table-cell>
          <table:table-cell office:value-type="string" table:style-name="ce6">
            <text:p>Hombres con discapacidad no sabe / no respon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ninguna Mujer</text:p>
          </table:table-cell>
          <table:table-cell office:value-type="string" table:style-name="ce6">
            <text:p>Mujeres con discapacidad no sabe / no respon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acidad máxima</text:p>
          </table:table-cell>
          <table:table-cell office:value-type="string" table:style-name="ce6">
            <text:p>Capacidad máxima de la unidad de atención según el conve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*Area Urbana Rural</text:p>
          </table:table-cell>
          <table:table-cell office:value-type="string" table:style-name="ce6">
            <text:p>Area según sea Urbana 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istencia promedio</text:p>
          </table:table-cell>
          <table:table-cell office:value-type="string" table:style-name="ce6">
            <text:p>Promedio de asistencias al mes por usuarios por unidad de a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istencia NT</text:p>
          </table:table-cell>
          <table:table-cell office:value-type="string" table:style-name="ce6">
            <text:p>Asistencia según Norma Téc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1_menor_6_m_Hombre</text:p>
          </table:table-cell>
          <table:table-cell office:value-type="string" table:style-name="ce6">
            <text:p>Hombres menor de 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1_menor_6_m_Mujer</text:p>
          </table:table-cell>
          <table:table-cell office:value-type="string" table:style-name="ce6">
            <text:p>Mujeres menor de 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I_02_6a9_m_Hombre</text:p>
          </table:table-cell>
          <table:table-cell office:value-type="string" table:style-name="ce6">
            <text:p>Hombres de 6 a 9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2_6a9_m_Mujer</text:p>
          </table:table-cell>
          <table:table-cell office:value-type="string" table:style-name="ce6">
            <text:p>Mujeres de 6 a 9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3_10a11_m_Hombre</text:p>
          </table:table-cell>
          <table:table-cell office:value-type="string" table:style-name="ce6">
            <text:p>Hombres de 10 a 11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3_10a11_m_Mujer</text:p>
          </table:table-cell>
          <table:table-cell office:value-type="string" table:style-name="ce6">
            <text:p>Mujeres de 10 a 11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I_04_12a18_m_Hombre</text:p>
          </table:table-cell>
          <table:table-cell office:value-type="string" table:style-name="ce6">
            <text:p>Hombres de 12 a 18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I_04_12a18_m_Mujer</text:p>
          </table:table-cell>
          <table:table-cell office:value-type="string" table:style-name="ce6">
            <text:p>Mujeres de 12 a 18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5_19a24_m_Hombre</text:p>
          </table:table-cell>
          <table:table-cell office:value-type="string" table:style-name="ce10">
            <text:p>Hombres de 19 a 24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5_19a24_m_Mujer</text:p>
          </table:table-cell>
          <table:table-cell office:value-type="string" table:style-name="ce10">
            <text:p>Mujeres de 19 a 24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6_25a36_m_Hombre</text:p>
          </table:table-cell>
          <table:table-cell office:value-type="string" table:style-name="ce10">
            <text:p>Hombres de 25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6_25a36_m_Mujer</text:p>
          </table:table-cell>
          <table:table-cell office:value-type="string" table:style-name="ce10">
            <text:p>Mujeres de 25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7_mayor_36_m_Hombre</text:p>
          </table:table-cell>
          <table:table-cell office:value-type="string" table:style-name="ce10">
            <text:p>Hombres mayor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7_mayor_36_m_Mujer</text:p>
          </table:table-cell>
          <table:table-cell office:value-type="string" table:style-name="ce10">
            <text:p>Mujeres mayor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 nueva</text:p>
          </table:table-cell>
          <table:table-cell office:value-type="string" table:style-name="ce10">
            <text:p>Modalidad como se encuentra en la base de datos cru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 nueva2</text:p>
          </table:table-cell>
          <table:table-cell office:value-type="string" table:style-name="ce10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cuatoriano</text:p>
          </table:table-cell>
          <table:table-cell office:value-type="string" table:style-name="ce10">
            <text:p>Número de Usuarios ecuatori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tranjero</text:p>
          </table:table-cell>
          <table:table-cell office:value-type="string" table:style-name="ce10">
            <text:p>Número de Usuarios extranje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ene_RS_SI_METRICA2018</text:p>
          </table:table-cell>
          <table:table-cell office:value-type="string" table:style-name="ce6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ene_RS_NO_METRICA2018</text:p>
          </table:table-cell>
          <table:table-cell office:value-type="string" table:style-name="ce6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TREMA_POBREZA_METRICA2018</text:p>
          </table:table-cell>
          <table:table-cell office:value-type="string" table:style-name="ce6">
            <text:p>Número de usuarios que se encuentran como extrema Pobreza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BRE_METRICA2018</text:p>
          </table:table-cell>
          <table:table-cell office:value-type="string" table:style-name="ce6">
            <text:p>Número de usuarios que se encuentran como Pobres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_POBRE_METRICA2018</text:p>
          </table:table-cell>
          <table:table-cell office:value-type="string" table:style-name="ce6">
            <text:p>Número de usuarios que se encuentran como No pobre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gasto</text:p>
          </table:table-cell>
          <table:table-cell office:value-type="string" table:style-name="ce8">
            <text:p>Tipo de gasto sea inversión o corr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mbarazada_SI</text:p>
          </table:table-cell>
          <table:table-cell office:value-type="string" table:style-name="ce8">
            <text:p>Estado de gestación S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3_6a11_segunda_infancia</text:p>
          </table:table-cell>
          <table:table-cell office:value-type="string" table:style-name="ce8">
            <text:p>Total de usuarias gestantes de 6 a 11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4_12a14_adolescencia</text:p>
          </table:table-cell>
          <table:table-cell office:value-type="string" table:style-name="ce8">
            <text:p>Total de usuarias gestantes de 12 a 14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5_15a17_adolescencia</text:p>
          </table:table-cell>
          <table:table-cell office:value-type="string" table:style-name="ce6">
            <text:p>Total de usuarias gestantes de 15 a 17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6_18a29_juventud</text:p>
          </table:table-cell>
          <table:table-cell office:value-type="string" table:style-name="ce6">
            <text:p>Total de usuarias gestantes de 18 a 2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7_30a64_adultez</text:p>
          </table:table-cell>
          <table:table-cell office:value-type="string" table:style-name="ce6">
            <text:p>Total de usuarias gestantes de 30 a 64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8_65_mas_adulta_mayor</text:p>
          </table:table-cell>
          <table:table-cell office:value-type="string" table:style-name="ce6">
            <text:p>Total de usuarias gestantes mayores a 6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s_asistencia_embarazada</text:p>
          </table:table-cell>
          <table:table-cell office:value-type="string" table:style-name="ce8">
            <text:p>Total de asistencia de usuarias gestantes al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se_ninos</text:p>
          </table:table-cell>
          <table:table-cell office:value-type="string" table:style-name="ce6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tremo_vulnerable_dii</text:p>
          </table:table-cell>
          <table:table-cell office:value-type="string" table:style-name="ce6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ulnerable_dii</text:p>
          </table:table-cell>
          <table:table-cell office:value-type="string" table:style-name="ce6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_vulnerable_dii</text:p>
          </table:table-cell>
          <table:table-cell office:value-type="string" table:style-name="ce6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cha_levantada_dii</text:p>
          </table:table-cell>
          <table:table-cell office:value-type="string" table:style-name="ce6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se_embarazadas</text:p>
          </table:table-cell>
          <table:table-cell office:value-type="string" table:style-name="ce8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xtremo_vulnerable_embz</text:p>
          </table:table-cell>
          <table:table-cell office:value-type="string" table:style-name="ce8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le_embz</text:p>
          </table:table-cell>
          <table:table-cell office:value-type="string" table:style-name="ce6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_vulnerable_embz</text:p>
          </table:table-cell>
          <table:table-cell office:value-type="string" table:style-name="ce6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icha_levantada_embz</text:p>
          </table:table-cell>
          <table:table-cell office:value-type="string" table:style-name="ce6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se_pam</text:p>
          </table:table-cell>
          <table:table-cell office:value-type="string" table:style-name="ce8">
            <text:p>Se considera la base de datos de vulneravilidad de adult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alta_pam</text:p>
          </table:table-cell>
          <table:table-cell office:value-type="string" table:style-name="ce8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media_pam</text:p>
          </table:table-cell>
          <table:table-cell office:value-type="string" table:style-name="ce6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baja_pam</text:p>
          </table:table-cell>
          <table:table-cell office:value-type="string" table:style-name="ce6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cha_levantada_pam_Diurno_Activo_Domiciar</text:p>
          </table:table-cell>
          <table:table-cell office:value-type="string" table:style-name="ce6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icha_levantada_pam_Residencial</text:p>
          </table:table-cell>
          <table:table-cell office:value-type="string" table:style-name="ce8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se_pcd</text:p>
          </table:table-cell>
          <table:table-cell office:value-type="string" table:style-name="ce8">
            <text:p>Se considera la base de datos de vulneravilidad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alta_pcd</text:p>
          </table:table-cell>
          <table:table-cell office:value-type="string" table:style-name="ce6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media_pcd</text:p>
          </table:table-cell>
          <table:table-cell office:value-type="string" table:style-name="ce6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baja_pcd</text:p>
          </table:table-cell>
          <table:table-cell office:value-type="string" table:style-name="ce6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cha_levantada_Personas_con_Discapacidad</text:p>
          </table:table-cell>
          <table:table-cell office:value-type="string" table:style-name="ce6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in asistencia</text:p>
          </table:table-cell>
          <table:table-cell office:value-type="string" table:style-name="ce6">
            <text:p>Unidades de atención sin reporte de asist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ipo</text:p>
          </table:table-cell>
          <table:table-cell office:value-type="string" table:style-name="ce8">
            <text:p>Tipo de unidad extramural o intram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rvicio1</text:p>
          </table:table-cell>
          <table:table-cell office:value-type="string" table:style-name="ce6">
            <text:p>Servicio de la variable original de la base de datos cruda del SIIM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ipo_gestion_ua_o</text:p>
          </table:table-cell>
          <table:table-cell office:value-type="string" table:style-name="ce6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fganistán</text:p>
          </table:table-cell>
          <table:table-cell office:value-type="string" table:style-name="ce6">
            <text:p>Nacionalidad de Afganist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lemania</text:p>
          </table:table-cell>
          <table:table-cell office:value-type="string" table:style-name="ce6">
            <text:p>Nacionalidad de Alema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lemania_República_Democrática</text:p>
          </table:table-cell>
          <table:table-cell office:value-type="string" table:style-name="ce6">
            <text:p>Nacionalidad de Alemania_República_Democr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ntigua_y_Barbuda</text:p>
          </table:table-cell>
          <table:table-cell office:value-type="string" table:style-name="ce6">
            <text:p>Nacionalidad de Antigua_y_Barb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pátrida</text:p>
          </table:table-cell>
          <table:table-cell office:value-type="string" table:style-name="ce6">
            <text:p>Nacionalidad de Apátri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gelia</text:p>
          </table:table-cell>
          <table:table-cell office:value-type="string" table:style-name="ce6">
            <text:p>Nacionalidad de Arge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gentina</text:p>
          </table:table-cell>
          <table:table-cell office:value-type="string" table:style-name="ce8">
            <text:p>Nacionalidad de Argent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ustralia</text:p>
          </table:table-cell>
          <table:table-cell office:value-type="string" table:style-name="ce8">
            <text:p>Nacionalidad de Austra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hamas</text:p>
          </table:table-cell>
          <table:table-cell office:value-type="string" table:style-name="ce8">
            <text:p>Nacionalidad de Bah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rbados</text:p>
          </table:table-cell>
          <table:table-cell office:value-type="string" table:style-name="ce8">
            <text:p>Nacionalidad de Barb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élgica</text:p>
          </table:table-cell>
          <table:table-cell office:value-type="string" table:style-name="ce6">
            <text:p>Nacionalidad de Bél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ermudas</text:p>
          </table:table-cell>
          <table:table-cell office:value-type="string" table:style-name="ce6">
            <text:p>Nacionalidad de Bermu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livia</text:p>
          </table:table-cell>
          <table:table-cell office:value-type="string" table:style-name="ce7">
            <text:p>Nacionalidad de Boliv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sil</text:p>
          </table:table-cell>
          <table:table-cell office:value-type="string" table:style-name="ce4">
            <text:p>Nacionalidad de Bras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imán_Islas</text:p>
          </table:table-cell>
          <table:table-cell office:value-type="string" table:style-name="ce4">
            <text:p>Nacionalidad de Caimán_Isl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á</text:p>
          </table:table-cell>
          <table:table-cell office:value-type="string" table:style-name="ce4">
            <text:p>Nacionalidad de Canadá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eca_República_Checoslovaquia</text:p>
          </table:table-cell>
          <table:table-cell office:value-type="string" table:style-name="ce4">
            <text:p>Nacionalidad de Checa_República_Checoslova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4">
            <text:p>Nacionalidad de Chi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_República_Popular_Pekin</text:p>
          </table:table-cell>
          <table:table-cell office:value-type="string" table:style-name="ce4">
            <text:p>Nacionalidad de China_República_Popular_Pek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4">
            <text:p>Nacionalidad de Colomb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ea_del_Sur_República_de</text:p>
          </table:table-cell>
          <table:table-cell office:value-type="string" table:style-name="ce4">
            <text:p>Nacionalidad de Corea_del_Sur_República_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4">
            <text:p>Nacionalidad de Costa R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4">
            <text:p>Nacionalidad de Cub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razao_Isla</text:p>
          </table:table-cell>
          <table:table-cell office:value-type="string" table:style-name="ce4">
            <text:p>Nacionalidad de Curazao_Is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</text:p>
          </table:table-cell>
          <table:table-cell office:value-type="string" table:style-name="ce4">
            <text:p>Nacionalidad de Domi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a_República</text:p>
          </table:table-cell>
          <table:table-cell office:value-type="string" table:style-name="ce4">
            <text:p>Nacionalidad de Dominicana_Repú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gipto</text:p>
          </table:table-cell>
          <table:table-cell office:value-type="string" table:style-name="ce4">
            <text:p>Nacionalidad de Egip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_Salvador</text:p>
          </table:table-cell>
          <table:table-cell office:value-type="string" table:style-name="ce4">
            <text:p>Nacionalidad de El_Salv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paña</text:p>
          </table:table-cell>
          <table:table-cell office:value-type="string" table:style-name="ce4">
            <text:p>Nacionalidad de Españ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ados_Unidos</text:p>
          </table:table-cell>
          <table:table-cell office:value-type="string" table:style-name="ce4">
            <text:p>Nacionalidad de Estados_Uni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ia</text:p>
          </table:table-cell>
          <table:table-cell office:value-type="string" table:style-name="ce4">
            <text:p>Nacionalidad de Fra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4">
            <text:p>Nacionalidad de Gran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oenlandia</text:p>
          </table:table-cell>
          <table:table-cell office:value-type="string" table:style-name="ce4">
            <text:p>Nacionalidad de Groenland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temala</text:p>
          </table:table-cell>
          <table:table-cell office:value-type="string" table:style-name="ce4">
            <text:p>Nacionalidad de Guatema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</text:p>
          </table:table-cell>
          <table:table-cell office:value-type="string" table:style-name="ce4">
            <text:p>Nacionalidad de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_Bissau</text:p>
          </table:table-cell>
          <table:table-cell office:value-type="string" table:style-name="ce4">
            <text:p>Nacionalidad de Guinea_Biss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í</text:p>
          </table:table-cell>
          <table:table-cell office:value-type="string" table:style-name="ce4">
            <text:p>Nacionalidad de Haití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nduras</text:p>
          </table:table-cell>
          <table:table-cell office:value-type="string" table:style-name="ce4">
            <text:p>Nacionalidad de Hond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4">
            <text:p>Nacionalidad de Ind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án_República_Islámica_de</text:p>
          </table:table-cell>
          <table:table-cell office:value-type="string" table:style-name="ce4">
            <text:p>Nacionalidad de Irán_República_Islámica_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4">
            <text:p>Nacionalidad de Isra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ia</text:p>
          </table:table-cell>
          <table:table-cell office:value-type="string" table:style-name="ce4">
            <text:p>Nacionalidad de Ita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maica</text:p>
          </table:table-cell>
          <table:table-cell office:value-type="string" table:style-name="ce4">
            <text:p>Nacionalidad de Jama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stein</text:p>
          </table:table-cell>
          <table:table-cell office:value-type="string" table:style-name="ce4">
            <text:p>Nacionalidad de Liechteste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ruecos</text:p>
          </table:table-cell>
          <table:table-cell office:value-type="string" table:style-name="ce4">
            <text:p>Nacionalidad de Marrue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tinica</text:p>
          </table:table-cell>
          <table:table-cell office:value-type="string" table:style-name="ce4">
            <text:p>Nacionalidad de Marti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4">
            <text:p>Nacionalidad de Mex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caragua</text:p>
          </table:table-cell>
          <table:table-cell office:value-type="string" table:style-name="ce4">
            <text:p>Nacionalidad de Nicaragu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as_naciones_de_Africa</text:p>
          </table:table-cell>
          <table:table-cell office:value-type="string" table:style-name="ce4">
            <text:p>Nacionalidad de Otras_naciones_de_Afr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as_naciones_de_America</text:p>
          </table:table-cell>
          <table:table-cell office:value-type="string" table:style-name="ce4">
            <text:p>Nacionalidad de Otras_naciones_de_Amer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as_Naciones_de_Europa</text:p>
          </table:table-cell>
          <table:table-cell office:value-type="string" table:style-name="ce4">
            <text:p>Nacionalidad de Otras_Naciones_de_Europ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namá</text:p>
          </table:table-cell>
          <table:table-cell office:value-type="string" table:style-name="ce4">
            <text:p>Nacionalidad de Panamá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aguay</text:p>
          </table:table-cell>
          <table:table-cell office:value-type="string" table:style-name="ce4">
            <text:p>Nacionalidad de Paragua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ú</text:p>
          </table:table-cell>
          <table:table-cell office:value-type="string" table:style-name="ce4">
            <text:p>Nacionalidad de Perú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4">
            <text:p>Nacionalidad de Rwa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ino_Unido_Escocia_Gran_Bretaña_Inglaterra</text:p>
          </table:table-cell>
          <table:table-cell office:value-type="string" table:style-name="ce4">
            <text:p>Nacionalidad de Reino_Unido_Escocia_Gran_Bretaña_Inglate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frica_Ciskei</text:p>
          </table:table-cell>
          <table:table-cell office:value-type="string" table:style-name="ce4">
            <text:p>Nacionalidad de Sudafrica_Cisk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inam</text:p>
          </table:table-cell>
          <table:table-cell office:value-type="string" table:style-name="ce4">
            <text:p>Nacionalidad de Surina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rritorio_Británico_del_Oceáno_Índico</text:p>
          </table:table-cell>
          <table:table-cell office:value-type="string" table:style-name="ce4">
            <text:p>Nacionalidad de Territorio_Británico_del_Oceáno_Índ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crania</text:p>
          </table:table-cell>
          <table:table-cell office:value-type="string" table:style-name="ce4">
            <text:p>Nacionalidad de Ucran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ganda</text:p>
          </table:table-cell>
          <table:table-cell office:value-type="string" table:style-name="ce4">
            <text:p>Nacionalidad de Uga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uguay</text:p>
          </table:table-cell>
          <table:table-cell office:value-type="string" table:style-name="ce4">
            <text:p>Nacionalidad de Urugua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4">
            <text:p>Nacionalidad de Venezu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emen</text:p>
          </table:table-cell>
          <table:table-cell office:value-type="string" table:style-name="ce4">
            <text:p>Nacionalidad de Yem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ambia</text:p>
          </table:table-cell>
          <table:table-cell office:value-type="string" table:style-name="ce4">
            <text:p>Nacionalidad de Zamb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_Especificar</text:p>
          </table:table-cell>
          <table:table-cell office:value-type="string" table:style-name="ce4">
            <text:p>Nacionalidad Sin_Especific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NAI_Si</text:p>
          </table:table-cell>
          <table:table-cell office:value-type="string" table:style-name="ce4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NAI_No</text:p>
          </table:table-cell>
          <table:table-cell office:value-type="string" table:style-name="ce4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s_asistencia_sum</text:p>
          </table:table-cell>
          <table:table-cell office:value-type="string" table:style-name="ce4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cobert_asist</text:p>
          </table:table-cell>
          <table:table-cell office:value-type="string" table:style-name="ce4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2"/>
          <table:table-cell table:number-columns-repeated="16382"/>
        </table:table-row>
        <table:table-row table:style-name="ro1">
          <table:table-cell office:value-type="string" table:style-name="ce12">
            <text:p>Celda vacia en la base de datos</text:p>
          </table:table-cell>
          <table:table-cell office:value-type="string" table:style-name="ce13">
            <text:p>no tiene información</text:p>
          </table:table-cell>
          <table:table-cell table:number-columns-repeated="16382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6-01-15T19:28:33Z</dc:date>
  </office:meta>
</office:document-meta>
</file>