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3.49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RAS_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RAS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RAS_2020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La información estad¡stica de los Recursos y Actividades de Salud (RAS) 2020, está constituida de 4.136 registros, que corresponde a las actividades desarrolladas por los establecimientos de salud públicos y privados a niver nacional.</text:p>
            <text:p>El registro contiene la información recopilada a través de 1.933 variables contenidas en el formulario electrónico del Registro de Recursos y Actividades de Salud, el cual es llenado por el personal a cargo de cada establecimiento de salud.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ecuencia</text:p>
          </table:table-cell>
          <table:table-cell office:value-type="string" table:style-name="ce8">
            <text:p>Identificador de secuencia que identifica al establecimi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rov_ubi</text:p>
          </table:table-cell>
          <table:table-cell office:value-type="string" table:style-name="ce8">
            <text:p>Provincia ubicación establecimi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nt_ubi</text:p>
          </table:table-cell>
          <table:table-cell office:value-type="string" table:style-name="ce8">
            <text:p>Cantón ubicación establecimi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arr_ubi</text:p>
          </table:table-cell>
          <table:table-cell office:value-type="string" table:style-name="ce8">
            <text:p>Parroquia ubicación establecimi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lase</text:p>
          </table:table-cell>
          <table:table-cell office:value-type="string" table:style-name="ce8">
            <text:p>Clase de establecimi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ntidad</text:p>
          </table:table-cell>
          <table:table-cell office:value-type="string" table:style-name="ce8">
            <text:p>Entidad a la que pertenece el establecimi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ipo</text:p>
          </table:table-cell>
          <table:table-cell office:value-type="string" table:style-name="ce8">
            <text:p>Tipo de establecimi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ector</text:p>
          </table:table-cell>
          <table:table-cell office:value-type="string" table:style-name="ce8">
            <text:p>Sector a la que pertenece el establecimi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rea</text:p>
          </table:table-cell>
          <table:table-cell office:value-type="string" table:style-name="ce8">
            <text:p>Área a la que pertenece el establecimi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gion</text:p>
          </table:table-cell>
          <table:table-cell office:value-type="string" table:style-name="ce8">
            <text:p>Región a la que pertenece el establecimi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</text:p>
          </table:table-cell>
          <table:table-cell office:value-type="string" table:style-name="ce8">
            <text:p>BLOQUE(1)K1:Total Médic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</text:p>
          </table:table-cell>
          <table:table-cell office:value-type="string" table:style-name="ce8">
            <text:p>BLOQUE(1)K2:Total Médicos Uso Inec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</text:p>
          </table:table-cell>
          <table:table-cell office:value-type="string" table:style-name="ce8">
            <text:p>BLOQUE(1)K3:Total Médicos Uso Inec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</text:p>
          </table:table-cell>
          <table:table-cell office:value-type="string" table:style-name="ce8">
            <text:p>BLOQUE(1)K4:Total Médicos Uso Inec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</text:p>
          </table:table-cell>
          <table:table-cell office:value-type="string" table:style-name="ce8">
            <text:p>BLOQUE(1)K5:Total Médicos Uso Inec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</text:p>
          </table:table-cell>
          <table:table-cell office:value-type="string" table:style-name="ce8">
            <text:p>BLOQUE(1)K6:Médicos General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</text:p>
          </table:table-cell>
          <table:table-cell office:value-type="string" table:style-name="ce8">
            <text:p>BLOQUE(1)K7:Médicos Generales 8 horas diarias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</text:p>
          </table:table-cell>
          <table:table-cell office:value-type="string" table:style-name="ce8">
            <text:p>BLOQUE(1)K8:Médicos Generale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</text:p>
          </table:table-cell>
          <table:table-cell office:value-type="string" table:style-name="ce8">
            <text:p>BLOQUE(1)K9:Médicos Generale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0</text:p>
          </table:table-cell>
          <table:table-cell office:value-type="string" table:style-name="ce8">
            <text:p>BLOQUE(1)K10:Médicos General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</text:p>
          </table:table-cell>
          <table:table-cell office:value-type="string" table:style-name="ce8">
            <text:p>BLOQUE(1)K11:Cirujanos General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</text:p>
          </table:table-cell>
          <table:table-cell office:value-type="string" table:style-name="ce8">
            <text:p>Bloque(1)K12: Cirujanos Generale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</text:p>
          </table:table-cell>
          <table:table-cell office:value-type="string" table:style-name="ce8">
            <text:p>Bloque(1)K13: Cirujanos Generale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</text:p>
          </table:table-cell>
          <table:table-cell office:value-type="string" table:style-name="ce8">
            <text:p>Bloque(1)K14: Cirujanos Generale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5</text:p>
          </table:table-cell>
          <table:table-cell office:value-type="string" table:style-name="ce8">
            <text:p>Bloque(1)K15: Cirujanos General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6</text:p>
          </table:table-cell>
          <table:table-cell office:value-type="string" table:style-name="ce8">
            <text:p>BLOQUE(1)K16:Cirujanos Plásticos y Reconstructiv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7</text:p>
          </table:table-cell>
          <table:table-cell office:value-type="string" table:style-name="ce8">
            <text:p>Bloque(1)K17: Cirujanos Plásticos y Reconstructiv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8</text:p>
          </table:table-cell>
          <table:table-cell office:value-type="string" table:style-name="ce8">
            <text:p>Bloque(1)K18: Cirujanos Plásticos y Reconstructiv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</text:p>
          </table:table-cell>
          <table:table-cell office:value-type="string" table:style-name="ce8">
            <text:p>Bloque(1)K19: Cirujanos Plásticos y Reconstructivo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20</text:p>
          </table:table-cell>
          <table:table-cell office:value-type="string" table:style-name="ce8">
            <text:p>Bloque(1)K20: Cirujanos Plásticos y Reconstructiv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6a</text:p>
          </table:table-cell>
          <table:table-cell office:value-type="string" table:style-name="ce8">
            <text:p>BLOQUE(1)K16a:Cirujanos Cardiac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7a</text:p>
          </table:table-cell>
          <table:table-cell office:value-type="string" table:style-name="ce8">
            <text:p>Bloque(1)K17a: Cirujanos Cardiac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8a</text:p>
          </table:table-cell>
          <table:table-cell office:value-type="string" table:style-name="ce8">
            <text:p>Bloque(1)K18a: Cirujanos Cardiac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a</text:p>
          </table:table-cell>
          <table:table-cell office:value-type="string" table:style-name="ce8">
            <text:p>Bloque(1)K19a: Cirujanos Cardiaco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20a</text:p>
          </table:table-cell>
          <table:table-cell office:value-type="string" table:style-name="ce8">
            <text:p>Bloque(1)K20a: Cirujanos Cardiac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6b</text:p>
          </table:table-cell>
          <table:table-cell office:value-type="string" table:style-name="ce8">
            <text:p>BLOQUE(1)K16b:Cirujanos Cardiatóxic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7b</text:p>
          </table:table-cell>
          <table:table-cell office:value-type="string" table:style-name="ce8">
            <text:p>Bloque(1)K17b: Cirujanos Cardiatóxic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8b</text:p>
          </table:table-cell>
          <table:table-cell office:value-type="string" table:style-name="ce8">
            <text:p>Bloque(1)K18b: Cirujanos Cardiatóxic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b</text:p>
          </table:table-cell>
          <table:table-cell office:value-type="string" table:style-name="ce8">
            <text:p>Bloque(1)K19b: Cirujanos Cardiatóxico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20b</text:p>
          </table:table-cell>
          <table:table-cell office:value-type="string" table:style-name="ce8">
            <text:p>Bloque(1)K20b: Cirujanos Cardiatóxic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6c</text:p>
          </table:table-cell>
          <table:table-cell office:value-type="string" table:style-name="ce8">
            <text:p>BLOQUE(1)K16c:Cirujanos Cardiovascular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7c</text:p>
          </table:table-cell>
          <table:table-cell office:value-type="string" table:style-name="ce8">
            <text:p>Bloque(1)K17c: Cirujanos Cardiovasculare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8c</text:p>
          </table:table-cell>
          <table:table-cell office:value-type="string" table:style-name="ce8">
            <text:p>Bloque(1)K18c: Cirujanos Cardiovasculare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c</text:p>
          </table:table-cell>
          <table:table-cell office:value-type="string" table:style-name="ce8">
            <text:p>Bloque(1)K19c: Cirujanos Cardiovasculare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20c</text:p>
          </table:table-cell>
          <table:table-cell office:value-type="string" table:style-name="ce8">
            <text:p>Bloque(1)K20c: Cirujanos Cardiovascular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6d</text:p>
          </table:table-cell>
          <table:table-cell office:value-type="string" table:style-name="ce8">
            <text:p>BLOQUE(1)K16d:Cirujanos de cabeza y cuell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7d</text:p>
          </table:table-cell>
          <table:table-cell office:value-type="string" table:style-name="ce8">
            <text:p>Bloque(1)K17d: Cirujanos de cabeza y cuell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8d</text:p>
          </table:table-cell>
          <table:table-cell office:value-type="string" table:style-name="ce8">
            <text:p>Bloque(1)K18d: Cirujanos de cabeza y cuell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d</text:p>
          </table:table-cell>
          <table:table-cell office:value-type="string" table:style-name="ce8">
            <text:p>Bloque(1)K19d: Cirujanos de cabeza y cuello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20d</text:p>
          </table:table-cell>
          <table:table-cell office:value-type="string" table:style-name="ce8">
            <text:p>Bloque(1)K20d: Cirujanos de cabeza y cuell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6e</text:p>
          </table:table-cell>
          <table:table-cell office:value-type="string" table:style-name="ce8">
            <text:p>BLOQUE(1)K16e:Cirujanos Pediátric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7e</text:p>
          </table:table-cell>
          <table:table-cell office:value-type="string" table:style-name="ce8">
            <text:p>Bloque(1)K17e: Cirujanos Pediátric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8e</text:p>
          </table:table-cell>
          <table:table-cell office:value-type="string" table:style-name="ce8">
            <text:p>Bloque(1)K18e: Cirujanos Pediátric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e</text:p>
          </table:table-cell>
          <table:table-cell office:value-type="string" table:style-name="ce8">
            <text:p>Bloque(1)K19e: Cirujanos Pediátrico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20e</text:p>
          </table:table-cell>
          <table:table-cell office:value-type="string" table:style-name="ce8">
            <text:p>Bloque(1)K20e: Cirujanos Pediátric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6f</text:p>
          </table:table-cell>
          <table:table-cell office:value-type="string" table:style-name="ce8">
            <text:p>BLOQUE(1)K16f:Cirujanos Toráxic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7f</text:p>
          </table:table-cell>
          <table:table-cell office:value-type="string" table:style-name="ce8">
            <text:p>Bloque(1)K17f: Cirujanos Toráxic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8f</text:p>
          </table:table-cell>
          <table:table-cell office:value-type="string" table:style-name="ce8">
            <text:p>Bloque(1)K18f: Cirujanos Toráxic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f</text:p>
          </table:table-cell>
          <table:table-cell office:value-type="string" table:style-name="ce8">
            <text:p>Bloque(1)K19f: Cirujanos Toráxico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20f</text:p>
          </table:table-cell>
          <table:table-cell office:value-type="string" table:style-name="ce8">
            <text:p>Bloque(1)K20f: Cirujanos Toráxic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d</text:p>
          </table:table-cell>
          <table:table-cell office:value-type="string" table:style-name="ce8">
            <text:p>BLOQUE(1)K191d:Cirujanos Vasculares y Endovascular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d</text:p>
          </table:table-cell>
          <table:table-cell office:value-type="string" table:style-name="ce8">
            <text:p>Bloque(1)K192d: Cirujanos Vasculares y Endovasculare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d</text:p>
          </table:table-cell>
          <table:table-cell office:value-type="string" table:style-name="ce8">
            <text:p>Bloque(1)K193d: Cirujanos Vasculares y Endovasculare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d</text:p>
          </table:table-cell>
          <table:table-cell office:value-type="string" table:style-name="ce8">
            <text:p>Bloque(1)K194d: Cirujanos Vasculares y Endovasculare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95d</text:p>
          </table:table-cell>
          <table:table-cell office:value-type="string" table:style-name="ce8">
            <text:p>Bloque(1)K195d: Cirujanos Vasculares y Endovascular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1</text:p>
          </table:table-cell>
          <table:table-cell office:value-type="string" table:style-name="ce8">
            <text:p>BLOQUE(1)K21:Medicina Interna (Internistas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2</text:p>
          </table:table-cell>
          <table:table-cell office:value-type="string" table:style-name="ce8">
            <text:p>Bloque(1)K22: Medicina Interna (Internistas)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3</text:p>
          </table:table-cell>
          <table:table-cell office:value-type="string" table:style-name="ce8">
            <text:p>Bloque(1)K23: Medicina Interna (Internistas)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4</text:p>
          </table:table-cell>
          <table:table-cell office:value-type="string" table:style-name="ce8">
            <text:p>Bloque(1)K24: Medicina Interna (Internistas)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25</text:p>
          </table:table-cell>
          <table:table-cell office:value-type="string" table:style-name="ce8">
            <text:p>Bloque(1)K25: Medicina Interna (Internistas)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</text:p>
          </table:table-cell>
          <table:table-cell office:value-type="string" table:style-name="ce8">
            <text:p>BLOQUE(1)K26:Anestesi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7</text:p>
          </table:table-cell>
          <table:table-cell office:value-type="string" table:style-name="ce8">
            <text:p>Bloque(1)K27: Anestesi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8</text:p>
          </table:table-cell>
          <table:table-cell office:value-type="string" table:style-name="ce8">
            <text:p>Bloque(1)K28: Anestesi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9</text:p>
          </table:table-cell>
          <table:table-cell office:value-type="string" table:style-name="ce8">
            <text:p>Bloque(1)K29: Anestesi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0</text:p>
          </table:table-cell>
          <table:table-cell office:value-type="string" table:style-name="ce8">
            <text:p>Bloque(1)K30: Anestesi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1</text:p>
          </table:table-cell>
          <table:table-cell office:value-type="string" table:style-name="ce8">
            <text:p>BLOQUE(1)K31:Cardi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2</text:p>
          </table:table-cell>
          <table:table-cell office:value-type="string" table:style-name="ce8">
            <text:p>Bloque(1)K32: Cardi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3</text:p>
          </table:table-cell>
          <table:table-cell office:value-type="string" table:style-name="ce8">
            <text:p>Bloque(1)K33: Cardi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4</text:p>
          </table:table-cell>
          <table:table-cell office:value-type="string" table:style-name="ce8">
            <text:p>Bloque(1)K34: Cardi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5</text:p>
          </table:table-cell>
          <table:table-cell office:value-type="string" table:style-name="ce8">
            <text:p>Bloque(1)K35: Cardi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6</text:p>
          </table:table-cell>
          <table:table-cell office:value-type="string" table:style-name="ce8">
            <text:p>BLOQUE(1)K36:Neur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7</text:p>
          </table:table-cell>
          <table:table-cell office:value-type="string" table:style-name="ce8">
            <text:p>Bloque(1)K37: Neur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8</text:p>
          </table:table-cell>
          <table:table-cell office:value-type="string" table:style-name="ce8">
            <text:p>Bloque(1)K38: Neur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</text:p>
          </table:table-cell>
          <table:table-cell office:value-type="string" table:style-name="ce8">
            <text:p>Bloque(1)K39: Neur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0</text:p>
          </table:table-cell>
          <table:table-cell office:value-type="string" table:style-name="ce8">
            <text:p>Bloque(1)K40: Neur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1</text:p>
          </table:table-cell>
          <table:table-cell office:value-type="string" table:style-name="ce8">
            <text:p>BLOQUE(1)K41:Cirujanos Ortopédicos y Traumat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2</text:p>
          </table:table-cell>
          <table:table-cell office:value-type="string" table:style-name="ce8">
            <text:p>Bloque(1)K42:Cirujanos Ortopédicos y Traumat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3</text:p>
          </table:table-cell>
          <table:table-cell office:value-type="string" table:style-name="ce8">
            <text:p>Bloque(1)K43: Cirujanos Ortopédicos y Traumat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4</text:p>
          </table:table-cell>
          <table:table-cell office:value-type="string" table:style-name="ce8">
            <text:p>Bloque(1)K44: Cirujanos Ortopédicos y Traumatólogo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5</text:p>
          </table:table-cell>
          <table:table-cell office:value-type="string" table:style-name="ce8">
            <text:p>Bloque(1)K45: Cirujanos Ortopédicos y Traumat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6</text:p>
          </table:table-cell>
          <table:table-cell office:value-type="string" table:style-name="ce8">
            <text:p>BLOQUE(1)K46:Psiquiatr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7</text:p>
          </table:table-cell>
          <table:table-cell office:value-type="string" table:style-name="ce8">
            <text:p>Bloque(1)K47: Psiquiatra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8</text:p>
          </table:table-cell>
          <table:table-cell office:value-type="string" table:style-name="ce8">
            <text:p>Bloque(1)K48: Psiquiatra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9</text:p>
          </table:table-cell>
          <table:table-cell office:value-type="string" table:style-name="ce8">
            <text:p>Bloque(1)K49: Psiquiatra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0</text:p>
          </table:table-cell>
          <table:table-cell office:value-type="string" table:style-name="ce8">
            <text:p>Bloque(1)K50: Psiquiatra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1</text:p>
          </table:table-cell>
          <table:table-cell office:value-type="string" table:style-name="ce8">
            <text:p>BLOQUE(1)K51:Oftalm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2</text:p>
          </table:table-cell>
          <table:table-cell office:value-type="string" table:style-name="ce8">
            <text:p>Bloque(1)K52: Oftalm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3</text:p>
          </table:table-cell>
          <table:table-cell office:value-type="string" table:style-name="ce8">
            <text:p>Bloque(1)K53: Oftalm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4</text:p>
          </table:table-cell>
          <table:table-cell office:value-type="string" table:style-name="ce8">
            <text:p>Bloque(1)K54: Oftalm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5</text:p>
          </table:table-cell>
          <table:table-cell office:value-type="string" table:style-name="ce8">
            <text:p>Bloque(1)K55: Oftalm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6</text:p>
          </table:table-cell>
          <table:table-cell office:value-type="string" table:style-name="ce8">
            <text:p>BLOQUE(1)K56:Otorrinolaring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7</text:p>
          </table:table-cell>
          <table:table-cell office:value-type="string" table:style-name="ce8">
            <text:p>Bloque(1)K57: Otorrinolaring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8</text:p>
          </table:table-cell>
          <table:table-cell office:value-type="string" table:style-name="ce8">
            <text:p>Bloque(1)K58: Otorrinolaring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9</text:p>
          </table:table-cell>
          <table:table-cell office:value-type="string" table:style-name="ce8">
            <text:p>Bloque(1)K59: Otorrinolaringólogo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0</text:p>
          </table:table-cell>
          <table:table-cell office:value-type="string" table:style-name="ce8">
            <text:p>Bloque(1)K60: Otorrinolaring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1</text:p>
          </table:table-cell>
          <table:table-cell office:value-type="string" table:style-name="ce8">
            <text:p>BLOQUE(1)K61:Hemat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2</text:p>
          </table:table-cell>
          <table:table-cell office:value-type="string" table:style-name="ce8">
            <text:p>Bloque(1)K62: Hemat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3</text:p>
          </table:table-cell>
          <table:table-cell office:value-type="string" table:style-name="ce8">
            <text:p>Bloque(1)K63: Hemat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4</text:p>
          </table:table-cell>
          <table:table-cell office:value-type="string" table:style-name="ce8">
            <text:p>Bloque(1)K64: Hemat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5</text:p>
          </table:table-cell>
          <table:table-cell office:value-type="string" table:style-name="ce8">
            <text:p>Bloque(1)K65: Hemat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6</text:p>
          </table:table-cell>
          <table:table-cell office:value-type="string" table:style-name="ce8">
            <text:p>BLOQUE(1)K66:Intensivist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7</text:p>
          </table:table-cell>
          <table:table-cell office:value-type="string" table:style-name="ce8">
            <text:p>Bloque(1)K67: Intensivista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8</text:p>
          </table:table-cell>
          <table:table-cell office:value-type="string" table:style-name="ce8">
            <text:p>Bloque(1)K68: Intensivista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9</text:p>
          </table:table-cell>
          <table:table-cell office:value-type="string" table:style-name="ce8">
            <text:p>Bloque(1)K69: Intensivista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0</text:p>
          </table:table-cell>
          <table:table-cell office:value-type="string" table:style-name="ce8">
            <text:p>Bloque(1)K70: Intensivista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1</text:p>
          </table:table-cell>
          <table:table-cell office:value-type="string" table:style-name="ce8">
            <text:p>BLOQUE(1)K71:Nefr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2</text:p>
          </table:table-cell>
          <table:table-cell office:value-type="string" table:style-name="ce8">
            <text:p>Bloque(1)K72: Nefr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3</text:p>
          </table:table-cell>
          <table:table-cell office:value-type="string" table:style-name="ce8">
            <text:p>Bloque(1)K73: Nefr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4</text:p>
          </table:table-cell>
          <table:table-cell office:value-type="string" table:style-name="ce8">
            <text:p>Bloque(1)K74: Nefr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5</text:p>
          </table:table-cell>
          <table:table-cell office:value-type="string" table:style-name="ce8">
            <text:p>Bloque(1)K75: Nefr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6</text:p>
          </table:table-cell>
          <table:table-cell office:value-type="string" table:style-name="ce8">
            <text:p>BLOQUE(1)K76:Neum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7</text:p>
          </table:table-cell>
          <table:table-cell office:value-type="string" table:style-name="ce8">
            <text:p>Bloque(1)K77: Neum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8</text:p>
          </table:table-cell>
          <table:table-cell office:value-type="string" table:style-name="ce8">
            <text:p>Bloque(1)K78: Neum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9</text:p>
          </table:table-cell>
          <table:table-cell office:value-type="string" table:style-name="ce8">
            <text:p>Bloque(1)K79: Neum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0</text:p>
          </table:table-cell>
          <table:table-cell office:value-type="string" table:style-name="ce8">
            <text:p>Bloque(1)K80: Neum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1</text:p>
          </table:table-cell>
          <table:table-cell office:value-type="string" table:style-name="ce8">
            <text:p>BLOQUE(1)K81:Gastroenter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2</text:p>
          </table:table-cell>
          <table:table-cell office:value-type="string" table:style-name="ce8">
            <text:p>Bloque(1)K82: Gastroenter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3</text:p>
          </table:table-cell>
          <table:table-cell office:value-type="string" table:style-name="ce8">
            <text:p>Bloque(1)K83: Gastroenter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4</text:p>
          </table:table-cell>
          <table:table-cell office:value-type="string" table:style-name="ce8">
            <text:p>Bloque(1)K84: Gastroenterólogo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5</text:p>
          </table:table-cell>
          <table:table-cell office:value-type="string" table:style-name="ce8">
            <text:p>Bloque(1)K85: Gastroenter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6</text:p>
          </table:table-cell>
          <table:table-cell office:value-type="string" table:style-name="ce8">
            <text:p>BLOQUE(1)K86:Geriatras y Geront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7</text:p>
          </table:table-cell>
          <table:table-cell office:value-type="string" table:style-name="ce8">
            <text:p>Bloque(1)K87: Geriatras y Geront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8</text:p>
          </table:table-cell>
          <table:table-cell office:value-type="string" table:style-name="ce8">
            <text:p>Bloque(1)K88: Geriatras y Geront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9</text:p>
          </table:table-cell>
          <table:table-cell office:value-type="string" table:style-name="ce8">
            <text:p>Bloque(1)K89: Geriatras y Gerontólogo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0</text:p>
          </table:table-cell>
          <table:table-cell office:value-type="string" table:style-name="ce8">
            <text:p>Bloque(1)K90: Geriatras y Geront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1</text:p>
          </table:table-cell>
          <table:table-cell office:value-type="string" table:style-name="ce8">
            <text:p>BLOQUE(1)K91:Onc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2</text:p>
          </table:table-cell>
          <table:table-cell office:value-type="string" table:style-name="ce8">
            <text:p>Bloque(1)K92: Onc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3</text:p>
          </table:table-cell>
          <table:table-cell office:value-type="string" table:style-name="ce8">
            <text:p>Bloque(1)K93: Onc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4</text:p>
          </table:table-cell>
          <table:table-cell office:value-type="string" table:style-name="ce8">
            <text:p>Bloque(1)K94: Onc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5</text:p>
          </table:table-cell>
          <table:table-cell office:value-type="string" table:style-name="ce8">
            <text:p>Bloque(1)K95: Onc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6</text:p>
          </table:table-cell>
          <table:table-cell office:value-type="string" table:style-name="ce8">
            <text:p>BLOQUE(1)K96:Ur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7</text:p>
          </table:table-cell>
          <table:table-cell office:value-type="string" table:style-name="ce8">
            <text:p>Bloque(1)K97: Ur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8</text:p>
          </table:table-cell>
          <table:table-cell office:value-type="string" table:style-name="ce8">
            <text:p>Bloque(1)K98: Ur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9</text:p>
          </table:table-cell>
          <table:table-cell office:value-type="string" table:style-name="ce8">
            <text:p>Bloque(1)K99: Ur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0</text:p>
          </table:table-cell>
          <table:table-cell office:value-type="string" table:style-name="ce8">
            <text:p>Bloque(1)K100: Ur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1</text:p>
          </table:table-cell>
          <table:table-cell office:value-type="string" table:style-name="ce8">
            <text:p>BLOQUE(1)K101:Dermat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2</text:p>
          </table:table-cell>
          <table:table-cell office:value-type="string" table:style-name="ce8">
            <text:p>Bloque(1)K102: Dermat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3</text:p>
          </table:table-cell>
          <table:table-cell office:value-type="string" table:style-name="ce8">
            <text:p>Bloque(1)K103: Dermat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4</text:p>
          </table:table-cell>
          <table:table-cell office:value-type="string" table:style-name="ce8">
            <text:p>Bloque(1)K104: Dermat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5</text:p>
          </table:table-cell>
          <table:table-cell office:value-type="string" table:style-name="ce8">
            <text:p>Bloque(1)K105: Dermat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6</text:p>
          </table:table-cell>
          <table:table-cell office:value-type="string" table:style-name="ce8">
            <text:p>BLOQUE(1)K106:Infect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7</text:p>
          </table:table-cell>
          <table:table-cell office:value-type="string" table:style-name="ce8">
            <text:p>Bloque(1)K107: Infect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8</text:p>
          </table:table-cell>
          <table:table-cell office:value-type="string" table:style-name="ce8">
            <text:p>Bloque(1)K108: Infect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9</text:p>
          </table:table-cell>
          <table:table-cell office:value-type="string" table:style-name="ce8">
            <text:p>Bloque(1)K109: Infect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0</text:p>
          </table:table-cell>
          <table:table-cell office:value-type="string" table:style-name="ce8">
            <text:p>Bloque(1)K110: Infect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1</text:p>
          </table:table-cell>
          <table:table-cell office:value-type="string" table:style-name="ce8">
            <text:p>BLOQUE(1)K111:Endocrin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2</text:p>
          </table:table-cell>
          <table:table-cell office:value-type="string" table:style-name="ce8">
            <text:p>Bloque(1)K112: Endocrin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3</text:p>
          </table:table-cell>
          <table:table-cell office:value-type="string" table:style-name="ce8">
            <text:p>Bloque(1)K113: Endocrin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4</text:p>
          </table:table-cell>
          <table:table-cell office:value-type="string" table:style-name="ce8">
            <text:p>Bloque(1)K114: Endocrin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5</text:p>
          </table:table-cell>
          <table:table-cell office:value-type="string" table:style-name="ce8">
            <text:p>Bloque(1)K115: Endocrin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6</text:p>
          </table:table-cell>
          <table:table-cell office:value-type="string" table:style-name="ce8">
            <text:p>BLOQUE(1)K116:Alerg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</text:p>
          </table:table-cell>
          <table:table-cell office:value-type="string" table:style-name="ce8">
            <text:p>Bloque(1)K117: Alerg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8</text:p>
          </table:table-cell>
          <table:table-cell office:value-type="string" table:style-name="ce8">
            <text:p>Bloque(1)K118: Alerg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9</text:p>
          </table:table-cell>
          <table:table-cell office:value-type="string" table:style-name="ce8">
            <text:p>Bloque(1)K119: Alerg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0</text:p>
          </table:table-cell>
          <table:table-cell office:value-type="string" table:style-name="ce8">
            <text:p>Bloque(1)K120: Alerg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1</text:p>
          </table:table-cell>
          <table:table-cell office:value-type="string" table:style-name="ce8">
            <text:p>BLOQUE(1)K121:Diabet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2</text:p>
          </table:table-cell>
          <table:table-cell office:value-type="string" table:style-name="ce8">
            <text:p>Bloque(1)K122: Diabet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3</text:p>
          </table:table-cell>
          <table:table-cell office:value-type="string" table:style-name="ce8">
            <text:p>Bloque(1)K123: Diabet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4</text:p>
          </table:table-cell>
          <table:table-cell office:value-type="string" table:style-name="ce8">
            <text:p>Bloque(1)K124: Diabet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5</text:p>
          </table:table-cell>
          <table:table-cell office:value-type="string" table:style-name="ce8">
            <text:p>Bloque(1)K125: Diabet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6</text:p>
          </table:table-cell>
          <table:table-cell office:value-type="string" table:style-name="ce8">
            <text:p>BLOQUE(1)K126:Pediatr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7</text:p>
          </table:table-cell>
          <table:table-cell office:value-type="string" table:style-name="ce8">
            <text:p>Bloque(1)K127: Pediatra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8</text:p>
          </table:table-cell>
          <table:table-cell office:value-type="string" table:style-name="ce8">
            <text:p>Bloque(1)K128: Pediatra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9</text:p>
          </table:table-cell>
          <table:table-cell office:value-type="string" table:style-name="ce8">
            <text:p>Bloque(1)K129: Pediatra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0</text:p>
          </table:table-cell>
          <table:table-cell office:value-type="string" table:style-name="ce8">
            <text:p>Bloque(1)K130: Pediatra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1</text:p>
          </table:table-cell>
          <table:table-cell office:value-type="string" table:style-name="ce8">
            <text:p>BLOQUE(1)K131:Neonat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2</text:p>
          </table:table-cell>
          <table:table-cell office:value-type="string" table:style-name="ce8">
            <text:p>Bloque(1)K132: Neonat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3</text:p>
          </table:table-cell>
          <table:table-cell office:value-type="string" table:style-name="ce8">
            <text:p>Bloque(1)K133: Neonat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4</text:p>
          </table:table-cell>
          <table:table-cell office:value-type="string" table:style-name="ce8">
            <text:p>Bloque(1)K134: Neonat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5</text:p>
          </table:table-cell>
          <table:table-cell office:value-type="string" table:style-name="ce8">
            <text:p>Bloque(1)K135: Neonat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6</text:p>
          </table:table-cell>
          <table:table-cell office:value-type="string" table:style-name="ce8">
            <text:p>BLOQUE(1)K136:Ginec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</text:p>
          </table:table-cell>
          <table:table-cell office:value-type="string" table:style-name="ce8">
            <text:p>Bloque(1)K137: Ginec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8</text:p>
          </table:table-cell>
          <table:table-cell office:value-type="string" table:style-name="ce8">
            <text:p>Bloque(1)K138: Ginec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9</text:p>
          </table:table-cell>
          <table:table-cell office:value-type="string" table:style-name="ce8">
            <text:p>Bloque(1)K139: Ginec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0</text:p>
          </table:table-cell>
          <table:table-cell office:value-type="string" table:style-name="ce8">
            <text:p>Bloque(1)K140: Ginec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</text:p>
          </table:table-cell>
          <table:table-cell office:value-type="string" table:style-name="ce8">
            <text:p>BLOQUE(1)K141:De Salud Pública(Salubristas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2</text:p>
          </table:table-cell>
          <table:table-cell office:value-type="string" table:style-name="ce8">
            <text:p>Bloque(1)K142: De Salud Pública(Salubristas)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3</text:p>
          </table:table-cell>
          <table:table-cell office:value-type="string" table:style-name="ce8">
            <text:p>Bloque(1)K143: De Salud Pública(Salubristas)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4</text:p>
          </table:table-cell>
          <table:table-cell office:value-type="string" table:style-name="ce8">
            <text:p>Bloque(1)K144: De Salud Pública(Salubristas)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45</text:p>
          </table:table-cell>
          <table:table-cell office:value-type="string" table:style-name="ce8">
            <text:p>Bloque(1)K145: De Salud Pública(Salubristas)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6</text:p>
          </table:table-cell>
          <table:table-cell office:value-type="string" table:style-name="ce8">
            <text:p>BLOQUE(1)K146:Epidemi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7</text:p>
          </table:table-cell>
          <table:table-cell office:value-type="string" table:style-name="ce8">
            <text:p>Bloque(1)K147: Epidemi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8</text:p>
          </table:table-cell>
          <table:table-cell office:value-type="string" table:style-name="ce8">
            <text:p>Bloque(1)K148: Epidemi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9</text:p>
          </table:table-cell>
          <table:table-cell office:value-type="string" table:style-name="ce8">
            <text:p>Bloque(1)K149: Epidemi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50</text:p>
          </table:table-cell>
          <table:table-cell office:value-type="string" table:style-name="ce8">
            <text:p>Bloque(1)K150: Epidemi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51</text:p>
          </table:table-cell>
          <table:table-cell office:value-type="string" table:style-name="ce8">
            <text:p>BLOQUE(1)K151:De Salud Familiar y Comunitaria (Medicina familiar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52</text:p>
          </table:table-cell>
          <table:table-cell office:value-type="string" table:style-name="ce8">
            <text:p>Bloque(1)K152: De Salud Familiar y Comunitaria (Medicina familiar)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53</text:p>
          </table:table-cell>
          <table:table-cell office:value-type="string" table:style-name="ce8">
            <text:p>Bloque(1)K153: De Salud Familiar y Comunitaria (Medicina familiar)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54</text:p>
          </table:table-cell>
          <table:table-cell office:value-type="string" table:style-name="ce8">
            <text:p>Bloque(1)K154: De Salud Familiar y Comunitaria (Medicina familiar)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55</text:p>
          </table:table-cell>
          <table:table-cell office:value-type="string" table:style-name="ce8">
            <text:p>Bloque(1)K155: De Salud Familiar y Comunitaria (Medicina familiar)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56</text:p>
          </table:table-cell>
          <table:table-cell office:value-type="string" table:style-name="ce8">
            <text:p>BLOQUE(1)K156:Patólogo Clínic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57</text:p>
          </table:table-cell>
          <table:table-cell office:value-type="string" table:style-name="ce8">
            <text:p>Bloque(1)K157: Patólogo Clínic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58</text:p>
          </table:table-cell>
          <table:table-cell office:value-type="string" table:style-name="ce8">
            <text:p>Bloque(1)K158: Patólogo Clínic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59</text:p>
          </table:table-cell>
          <table:table-cell office:value-type="string" table:style-name="ce8">
            <text:p>Bloque(1)K159: Patólogo Clínico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60</text:p>
          </table:table-cell>
          <table:table-cell office:value-type="string" table:style-name="ce8">
            <text:p>Bloque(1)K160: Patólogo Clínic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61</text:p>
          </table:table-cell>
          <table:table-cell office:value-type="string" table:style-name="ce8">
            <text:p>BLOQUE(1)K161:Anatomo Patólog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62</text:p>
          </table:table-cell>
          <table:table-cell office:value-type="string" table:style-name="ce8">
            <text:p>Bloque(1)K162: Anatomo Patólog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63</text:p>
          </table:table-cell>
          <table:table-cell office:value-type="string" table:style-name="ce8">
            <text:p>Bloque(1)K163: Anatomo Patólog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64</text:p>
          </table:table-cell>
          <table:table-cell office:value-type="string" table:style-name="ce8">
            <text:p>Bloque(1)K164: Anatomo Patólogo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65</text:p>
          </table:table-cell>
          <table:table-cell office:value-type="string" table:style-name="ce8">
            <text:p>Bloque(1)K165: Anatomo Patólog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66</text:p>
          </table:table-cell>
          <table:table-cell office:value-type="string" table:style-name="ce8">
            <text:p>BLOQUE(1)K166:Citólog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67</text:p>
          </table:table-cell>
          <table:table-cell office:value-type="string" table:style-name="ce8">
            <text:p>Bloque(1)K167: Citólog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68</text:p>
          </table:table-cell>
          <table:table-cell office:value-type="string" table:style-name="ce8">
            <text:p>Bloque(1)K168: Citólog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69</text:p>
          </table:table-cell>
          <table:table-cell office:value-type="string" table:style-name="ce8">
            <text:p>Bloque(1)K169: Citólogo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70</text:p>
          </table:table-cell>
          <table:table-cell office:value-type="string" table:style-name="ce8">
            <text:p>Bloque(1)K170: Citólog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71</text:p>
          </table:table-cell>
          <table:table-cell office:value-type="string" table:style-name="ce8">
            <text:p>BLOQUE(1)K171:Radiólog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72</text:p>
          </table:table-cell>
          <table:table-cell office:value-type="string" table:style-name="ce8">
            <text:p>Bloque(1)K172: Radiólog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73</text:p>
          </table:table-cell>
          <table:table-cell office:value-type="string" table:style-name="ce8">
            <text:p>Bloque(1)K173: Radiólog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74</text:p>
          </table:table-cell>
          <table:table-cell office:value-type="string" table:style-name="ce8">
            <text:p>Bloque(1)K174: Radiólogo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75</text:p>
          </table:table-cell>
          <table:table-cell office:value-type="string" table:style-name="ce8">
            <text:p>Bloque(1)K175: Radiólog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76</text:p>
          </table:table-cell>
          <table:table-cell office:value-type="string" table:style-name="ce8">
            <text:p>BLOQUE(1)K176:Médicos Postgradist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77</text:p>
          </table:table-cell>
          <table:table-cell office:value-type="string" table:style-name="ce8">
            <text:p>Bloque(1)K177: Médicos Postgradista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78</text:p>
          </table:table-cell>
          <table:table-cell office:value-type="string" table:style-name="ce8">
            <text:p>Bloque(1)K178: Médicos Postgradista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79</text:p>
          </table:table-cell>
          <table:table-cell office:value-type="string" table:style-name="ce8">
            <text:p>Bloque(1)K179: Médicos Postgradista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80</text:p>
          </table:table-cell>
          <table:table-cell office:value-type="string" table:style-name="ce8">
            <text:p>Bloque(1)K180: Médicos Postgradista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81</text:p>
          </table:table-cell>
          <table:table-cell office:value-type="string" table:style-name="ce8">
            <text:p>BLOQUE(1)K181:Médicos Resident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82</text:p>
          </table:table-cell>
          <table:table-cell office:value-type="string" table:style-name="ce8">
            <text:p>Bloque(1)K182: Médicos Residente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83</text:p>
          </table:table-cell>
          <table:table-cell office:value-type="string" table:style-name="ce8">
            <text:p>Bloque(1)K183: Médicos Residente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84</text:p>
          </table:table-cell>
          <table:table-cell office:value-type="string" table:style-name="ce8">
            <text:p>Bloque(1)K184: Médicos Residente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85</text:p>
          </table:table-cell>
          <table:table-cell office:value-type="string" table:style-name="ce8">
            <text:p>Bloque(1)K185: Médicos Resident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86</text:p>
          </table:table-cell>
          <table:table-cell office:value-type="string" table:style-name="ce8">
            <text:p>BLOQUE(1)K186:Médicos Rural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87</text:p>
          </table:table-cell>
          <table:table-cell office:value-type="string" table:style-name="ce8">
            <text:p>Bloque(1)K187: Médicos Rurale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88</text:p>
          </table:table-cell>
          <table:table-cell office:value-type="string" table:style-name="ce8">
            <text:p>Bloque(1)K188: Médicos Rurale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89</text:p>
          </table:table-cell>
          <table:table-cell office:value-type="string" table:style-name="ce8">
            <text:p>Bloque(1)K189: Médicos Rurale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0</text:p>
          </table:table-cell>
          <table:table-cell office:value-type="string" table:style-name="ce8">
            <text:p>Bloque(1)K190: Médicos Rural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a</text:p>
          </table:table-cell>
          <table:table-cell office:value-type="string" table:style-name="ce8">
            <text:p>BLOQUE(1)K191a:Nutriólogos <text:s/>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a</text:p>
          </table:table-cell>
          <table:table-cell office:value-type="string" table:style-name="ce8">
            <text:p>Bloque(1)K192a: Nutri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a</text:p>
          </table:table-cell>
          <table:table-cell office:value-type="string" table:style-name="ce8">
            <text:p>Bloque(1)K193a: Nutri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a</text:p>
          </table:table-cell>
          <table:table-cell office:value-type="string" table:style-name="ce8">
            <text:p>Bloque(1)K194a: Nutri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a</text:p>
          </table:table-cell>
          <table:table-cell office:value-type="string" table:style-name="ce8">
            <text:p>Bloque(1)K195a: Nutri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b</text:p>
          </table:table-cell>
          <table:table-cell office:value-type="string" table:style-name="ce8">
            <text:p>BLOQUE(1)K191b:Reumatólog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b</text:p>
          </table:table-cell>
          <table:table-cell office:value-type="string" table:style-name="ce8">
            <text:p>Bloque(1)K192b: Reumatólog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b</text:p>
          </table:table-cell>
          <table:table-cell office:value-type="string" table:style-name="ce8">
            <text:p>Bloque(1)K193b: Reumatólog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b</text:p>
          </table:table-cell>
          <table:table-cell office:value-type="string" table:style-name="ce8">
            <text:p>Bloque(1)K194b: Reumatólogo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b</text:p>
          </table:table-cell>
          <table:table-cell office:value-type="string" table:style-name="ce8">
            <text:p>Bloque(1)K195b: Reumatólog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c</text:p>
          </table:table-cell>
          <table:table-cell office:value-type="string" table:style-name="ce8">
            <text:p>BLOQUE(1)K191c:Cardiotorácic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c</text:p>
          </table:table-cell>
          <table:table-cell office:value-type="string" table:style-name="ce8">
            <text:p>Bloque(1)K192c: Cardiotorácic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c</text:p>
          </table:table-cell>
          <table:table-cell office:value-type="string" table:style-name="ce8">
            <text:p>Bloque(1)K193c: Cardiotorácic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c</text:p>
          </table:table-cell>
          <table:table-cell office:value-type="string" table:style-name="ce8">
            <text:p>Bloque(1)K194c: Cardiotorácico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c</text:p>
          </table:table-cell>
          <table:table-cell office:value-type="string" table:style-name="ce8">
            <text:p>Bloque(1)K195c: Cardiotorácic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e</text:p>
          </table:table-cell>
          <table:table-cell office:value-type="string" table:style-name="ce8">
            <text:p>BLOQUE(1)K191e:Neurocirujan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e</text:p>
          </table:table-cell>
          <table:table-cell office:value-type="string" table:style-name="ce8">
            <text:p>Bloque(1)K192e: Neurocirujan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e</text:p>
          </table:table-cell>
          <table:table-cell office:value-type="string" table:style-name="ce8">
            <text:p>Bloque(1)K193e: Neurocirujan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e</text:p>
          </table:table-cell>
          <table:table-cell office:value-type="string" table:style-name="ce8">
            <text:p>Bloque(1)K194e: Neurocirujan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e</text:p>
          </table:table-cell>
          <table:table-cell office:value-type="string" table:style-name="ce8">
            <text:p>Bloque(1)K195e: Neurocirujan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f</text:p>
          </table:table-cell>
          <table:table-cell office:value-type="string" table:style-name="ce8">
            <text:p>BLOQUE(1)K191f:Fisiatr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f</text:p>
          </table:table-cell>
          <table:table-cell office:value-type="string" table:style-name="ce8">
            <text:p>Bloque(1)K192f:Fisiatra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f</text:p>
          </table:table-cell>
          <table:table-cell office:value-type="string" table:style-name="ce8">
            <text:p>Bloque(1)K193f:Fisiatra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f</text:p>
          </table:table-cell>
          <table:table-cell office:value-type="string" table:style-name="ce8">
            <text:p>Bloque(1)K194f: Fisiatra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f</text:p>
          </table:table-cell>
          <table:table-cell office:value-type="string" table:style-name="ce8">
            <text:p>Bloque(1)K195f: Fisiatras <text:s/>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g</text:p>
          </table:table-cell>
          <table:table-cell office:value-type="string" table:style-name="ce8">
            <text:p>BLOQUE(1)K191g: Médicos Acupunturist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g</text:p>
          </table:table-cell>
          <table:table-cell office:value-type="string" table:style-name="ce8">
            <text:p>Bloque(1)K192g: Médicos Acupunturista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g</text:p>
          </table:table-cell>
          <table:table-cell office:value-type="string" table:style-name="ce8">
            <text:p>Bloque(1)K193g: Médicos Acupunturista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g</text:p>
          </table:table-cell>
          <table:table-cell office:value-type="string" table:style-name="ce8">
            <text:p>Bloque(1)K194g: Médicos Acupunturista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95g</text:p>
          </table:table-cell>
          <table:table-cell office:value-type="string" table:style-name="ce8">
            <text:p>Bloque(1)K195g: Médicos Acupunturistas <text:s/>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h</text:p>
          </table:table-cell>
          <table:table-cell office:value-type="string" table:style-name="ce8">
            <text:p>BLOQUE(1)K191h: Especialistas en Atención Primaria en Salud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h</text:p>
          </table:table-cell>
          <table:table-cell office:value-type="string" table:style-name="ce8">
            <text:p>Bloque(1)K192h: Especialistas en Atención Primaria en Salud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h</text:p>
          </table:table-cell>
          <table:table-cell office:value-type="string" table:style-name="ce8">
            <text:p>Bloque(1)K193h: Especialistas en Atención Primaria en Salud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h</text:p>
          </table:table-cell>
          <table:table-cell office:value-type="string" table:style-name="ce8">
            <text:p>Bloque(1)K194h: Especialistas en Atención Primaria en Salud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95h</text:p>
          </table:table-cell>
          <table:table-cell office:value-type="string" table:style-name="ce8">
            <text:p>Bloque(1)K195h: Especialistas en Atención Primaria en Salud <text:s/>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i</text:p>
          </table:table-cell>
          <table:table-cell office:value-type="string" table:style-name="ce8">
            <text:p>BLOQUE(1)K191i: Audiólogos / Foniatr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i</text:p>
          </table:table-cell>
          <table:table-cell office:value-type="string" table:style-name="ce8">
            <text:p>Bloque(1)K192i: Audiólogos / Foniatra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i</text:p>
          </table:table-cell>
          <table:table-cell office:value-type="string" table:style-name="ce8">
            <text:p>Bloque(1)K193i: Audiólogos / Foniatra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i</text:p>
          </table:table-cell>
          <table:table-cell office:value-type="string" table:style-name="ce8">
            <text:p>Bloque(1)K194i: Audiólogos / Foniatra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95i</text:p>
          </table:table-cell>
          <table:table-cell office:value-type="string" table:style-name="ce8">
            <text:p>Bloque(1)K195i: Audiólogos / Foniatras <text:s/>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j</text:p>
          </table:table-cell>
          <table:table-cell office:value-type="string" table:style-name="ce8">
            <text:p>BLOQUE(1)K191j: Biólogos Molecular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j</text:p>
          </table:table-cell>
          <table:table-cell office:value-type="string" table:style-name="ce8">
            <text:p>Bloque(1)K192j: Biólogos Moleculare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j</text:p>
          </table:table-cell>
          <table:table-cell office:value-type="string" table:style-name="ce8">
            <text:p>Bloque(1)K193j: Biólogos Moleculare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j</text:p>
          </table:table-cell>
          <table:table-cell office:value-type="string" table:style-name="ce8">
            <text:p>Bloque(1)K194j: Biólogos Moleculare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95j</text:p>
          </table:table-cell>
          <table:table-cell office:value-type="string" table:style-name="ce8">
            <text:p>Bloque(1)K195j: Biólogos Molecular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k</text:p>
          </table:table-cell>
          <table:table-cell office:value-type="string" table:style-name="ce8">
            <text:p>BLOQUE(1)K191k: Genetistas Clínic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k</text:p>
          </table:table-cell>
          <table:table-cell office:value-type="string" table:style-name="ce8">
            <text:p>Bloque(1)K192k: Genetistas Clínic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k</text:p>
          </table:table-cell>
          <table:table-cell office:value-type="string" table:style-name="ce8">
            <text:p>Bloque(1)K193k: Genetistas Clínic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k</text:p>
          </table:table-cell>
          <table:table-cell office:value-type="string" table:style-name="ce8">
            <text:p>Bloque(1)K194k: Genetistas Clínico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95k</text:p>
          </table:table-cell>
          <table:table-cell office:value-type="string" table:style-name="ce8">
            <text:p>Bloque(1)K195k: Genetistas Clínic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l</text:p>
          </table:table-cell>
          <table:table-cell office:value-type="string" table:style-name="ce8">
            <text:p>BLOQUE(1)K191l: Genetistas Médic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l</text:p>
          </table:table-cell>
          <table:table-cell office:value-type="string" table:style-name="ce8">
            <text:p>Bloque(1)K192l: Genetistas Médic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l</text:p>
          </table:table-cell>
          <table:table-cell office:value-type="string" table:style-name="ce8">
            <text:p>Bloque(1)K193l: Genetistas Médic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l</text:p>
          </table:table-cell>
          <table:table-cell office:value-type="string" table:style-name="ce8">
            <text:p>Bloque(1)K194l: Genetistas Médico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95l</text:p>
          </table:table-cell>
          <table:table-cell office:value-type="string" table:style-name="ce8">
            <text:p>Bloque(1)K195l: Genetistas Médic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m</text:p>
          </table:table-cell>
          <table:table-cell office:value-type="string" table:style-name="ce8">
            <text:p>BLOQUE(1)K191m: Homeópat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m</text:p>
          </table:table-cell>
          <table:table-cell office:value-type="string" table:style-name="ce8">
            <text:p>Bloque(1)K192m: Homeópata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m</text:p>
          </table:table-cell>
          <table:table-cell office:value-type="string" table:style-name="ce8">
            <text:p>Bloque(1)K193m: Homeópata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m</text:p>
          </table:table-cell>
          <table:table-cell office:value-type="string" table:style-name="ce8">
            <text:p>Bloque(1)K194m: Homeópata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m</text:p>
          </table:table-cell>
          <table:table-cell office:value-type="string" table:style-name="ce8">
            <text:p>Bloque(1)K195m: Homeópata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n</text:p>
          </table:table-cell>
          <table:table-cell office:value-type="string" table:style-name="ce8">
            <text:p>BLOQUE(1)K191n: Imagen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n</text:p>
          </table:table-cell>
          <table:table-cell office:value-type="string" table:style-name="ce8">
            <text:p>Bloque(1)K192n: Imagen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n</text:p>
          </table:table-cell>
          <table:table-cell office:value-type="string" table:style-name="ce8">
            <text:p>Bloque(1)K193n: Imagen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n</text:p>
          </table:table-cell>
          <table:table-cell office:value-type="string" table:style-name="ce8">
            <text:p>Bloque(1)K194n: Imagen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n</text:p>
          </table:table-cell>
          <table:table-cell office:value-type="string" table:style-name="ce8">
            <text:p>Bloque(1)K195n: Imagen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o</text:p>
          </table:table-cell>
          <table:table-cell office:value-type="string" table:style-name="ce8">
            <text:p>BLOQUE(1)K191o: Inmun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o</text:p>
          </table:table-cell>
          <table:table-cell office:value-type="string" table:style-name="ce8">
            <text:p>Bloque(1)K192o: Inmun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o</text:p>
          </table:table-cell>
          <table:table-cell office:value-type="string" table:style-name="ce8">
            <text:p>Bloque(1)K193o: Inmun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o</text:p>
          </table:table-cell>
          <table:table-cell office:value-type="string" table:style-name="ce8">
            <text:p>Bloque(1)K194o: Inmun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o</text:p>
          </table:table-cell>
          <table:table-cell office:value-type="string" table:style-name="ce8">
            <text:p>Bloque(1)K195o: Inmun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p</text:p>
          </table:table-cell>
          <table:table-cell office:value-type="string" table:style-name="ce8">
            <text:p>BLOQUE(1)K191p: Médicos Aeroespacial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p</text:p>
          </table:table-cell>
          <table:table-cell office:value-type="string" table:style-name="ce8">
            <text:p>Bloque(1)K192p: Médicos Aeroespaciale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p</text:p>
          </table:table-cell>
          <table:table-cell office:value-type="string" table:style-name="ce8">
            <text:p>Bloque(1)K193p: Médicos Aeroespaciale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p</text:p>
          </table:table-cell>
          <table:table-cell office:value-type="string" table:style-name="ce8">
            <text:p>Bloque(1)K194p: Médicos Aeroespaciale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95p</text:p>
          </table:table-cell>
          <table:table-cell office:value-type="string" table:style-name="ce8">
            <text:p>Bloque(1)K195p: Médicos Aeroespacial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q</text:p>
          </table:table-cell>
          <table:table-cell office:value-type="string" table:style-name="ce8">
            <text:p>BLOQUE(1)K191q: Médicos Crític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q</text:p>
          </table:table-cell>
          <table:table-cell office:value-type="string" table:style-name="ce8">
            <text:p>Bloque(1)K192q: Médicos Crític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q</text:p>
          </table:table-cell>
          <table:table-cell office:value-type="string" table:style-name="ce8">
            <text:p>Bloque(1)K193q: Médicos Crític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q</text:p>
          </table:table-cell>
          <table:table-cell office:value-type="string" table:style-name="ce8">
            <text:p>Bloque(1)K194q: Médicos Crítico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95q</text:p>
          </table:table-cell>
          <table:table-cell office:value-type="string" table:style-name="ce8">
            <text:p>Bloque(1)K195q: Médicos Crític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r</text:p>
          </table:table-cell>
          <table:table-cell office:value-type="string" table:style-name="ce8">
            <text:p>BLOQUE(1)K191r: Médicos de Emergenci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r</text:p>
          </table:table-cell>
          <table:table-cell office:value-type="string" table:style-name="ce8">
            <text:p>Bloque(1)K192r: Médicos de Emergencia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r</text:p>
          </table:table-cell>
          <table:table-cell office:value-type="string" table:style-name="ce8">
            <text:p>Bloque(1)K193r: Médicos de Emergencia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r</text:p>
          </table:table-cell>
          <table:table-cell office:value-type="string" table:style-name="ce8">
            <text:p>Bloque(1)K194r: Médicos de Emergencia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95r</text:p>
          </table:table-cell>
          <table:table-cell office:value-type="string" table:style-name="ce8">
            <text:p>Bloque(1)K195r: Médicos de Emergencia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s</text:p>
          </table:table-cell>
          <table:table-cell office:value-type="string" table:style-name="ce8">
            <text:p>BLOQUE(1)K191s: Médicos del Deporte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s</text:p>
          </table:table-cell>
          <table:table-cell office:value-type="string" table:style-name="ce8">
            <text:p>Bloque(1)K192s: Médicos del Deporte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s</text:p>
          </table:table-cell>
          <table:table-cell office:value-type="string" table:style-name="ce8">
            <text:p>Bloque(1)K193s: Médicos del Deporte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s</text:p>
          </table:table-cell>
          <table:table-cell office:value-type="string" table:style-name="ce8">
            <text:p>Bloque(1)K194s: Médicos del Deporte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95s</text:p>
          </table:table-cell>
          <table:table-cell office:value-type="string" table:style-name="ce8">
            <text:p>Bloque(1)K195s: Médicos del Deporte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t</text:p>
          </table:table-cell>
          <table:table-cell office:value-type="string" table:style-name="ce8">
            <text:p>BLOQUE(1)K191t: Médicos Ocupacional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t</text:p>
          </table:table-cell>
          <table:table-cell office:value-type="string" table:style-name="ce8">
            <text:p>Bloque(1)K192t: Médicos Ocupacional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t</text:p>
          </table:table-cell>
          <table:table-cell office:value-type="string" table:style-name="ce8">
            <text:p>Bloque(1)K193t: Médicos Ocupacional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t</text:p>
          </table:table-cell>
          <table:table-cell office:value-type="string" table:style-name="ce8">
            <text:p>Bloque(1)K194t: Médicos Ocupacional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95t</text:p>
          </table:table-cell>
          <table:table-cell office:value-type="string" table:style-name="ce8">
            <text:p>Bloque(1)K195t: Médicos Ocupacional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u</text:p>
          </table:table-cell>
          <table:table-cell office:value-type="string" table:style-name="ce8">
            <text:p>BLOQUE(1)K191u: Médicos Nuclear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u</text:p>
          </table:table-cell>
          <table:table-cell office:value-type="string" table:style-name="ce8">
            <text:p>Bloque(1)K192u: Médicos Nucleare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u</text:p>
          </table:table-cell>
          <table:table-cell office:value-type="string" table:style-name="ce8">
            <text:p>Bloque(1)K193u: Médicos Nucleare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u</text:p>
          </table:table-cell>
          <table:table-cell office:value-type="string" table:style-name="ce8">
            <text:p>Bloque(1)K194u: Médicos Nucleare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95u</text:p>
          </table:table-cell>
          <table:table-cell office:value-type="string" table:style-name="ce8">
            <text:p>Bloque(1)K195u: Médicos Nuclear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w</text:p>
          </table:table-cell>
          <table:table-cell office:value-type="string" table:style-name="ce8">
            <text:p>BLOQUE(1)K191w: Neurofisiólogo Clínic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w</text:p>
          </table:table-cell>
          <table:table-cell office:value-type="string" table:style-name="ce8">
            <text:p>Bloque(1)K192w: Neurofisiólogo Clínic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w</text:p>
          </table:table-cell>
          <table:table-cell office:value-type="string" table:style-name="ce8">
            <text:p>Bloque(1)K193w: Neurofisiólogo Clínic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w</text:p>
          </table:table-cell>
          <table:table-cell office:value-type="string" table:style-name="ce8">
            <text:p>Bloque(1)K194w: Neurofisiólogo Clínico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95w</text:p>
          </table:table-cell>
          <table:table-cell office:value-type="string" table:style-name="ce8">
            <text:p>Bloque(1)K195w: Neurofisiólogo Clínic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x</text:p>
          </table:table-cell>
          <table:table-cell office:value-type="string" table:style-name="ce8">
            <text:p>BLOQUE(1)K191x: Neuropsic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x</text:p>
          </table:table-cell>
          <table:table-cell office:value-type="string" table:style-name="ce8">
            <text:p>Bloque(1)K192x: Neuropsic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x</text:p>
          </table:table-cell>
          <table:table-cell office:value-type="string" table:style-name="ce8">
            <text:p>Bloque(1)K193x: Neuropsic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x</text:p>
          </table:table-cell>
          <table:table-cell office:value-type="string" table:style-name="ce8">
            <text:p>Bloque(1)K194x: Neuropsicólogo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95x</text:p>
          </table:table-cell>
          <table:table-cell office:value-type="string" table:style-name="ce8">
            <text:p>Bloque(1)K195x: Neuropsic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y</text:p>
          </table:table-cell>
          <table:table-cell office:value-type="string" table:style-name="ce8">
            <text:p>BLOQUE(1)K191y: Parasit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y</text:p>
          </table:table-cell>
          <table:table-cell office:value-type="string" table:style-name="ce8">
            <text:p>Bloque(1)K192y: Parasit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y</text:p>
          </table:table-cell>
          <table:table-cell office:value-type="string" table:style-name="ce8">
            <text:p>Bloque(1)K193y: Parasit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y</text:p>
          </table:table-cell>
          <table:table-cell office:value-type="string" table:style-name="ce8">
            <text:p>Bloque(1)K194y: Parasit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y</text:p>
          </table:table-cell>
          <table:table-cell office:value-type="string" table:style-name="ce8">
            <text:p>Bloque(1)K195y: Parasit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z</text:p>
          </table:table-cell>
          <table:table-cell office:value-type="string" table:style-name="ce8">
            <text:p>BLOQUE(1)K191z: Proct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z</text:p>
          </table:table-cell>
          <table:table-cell office:value-type="string" table:style-name="ce8">
            <text:p>Bloque(1)K192z: Proct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z</text:p>
          </table:table-cell>
          <table:table-cell office:value-type="string" table:style-name="ce8">
            <text:p>Bloque(1)K193z: Proct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z</text:p>
          </table:table-cell>
          <table:table-cell office:value-type="string" table:style-name="ce8">
            <text:p>Bloque(1)K194z: Proct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z</text:p>
          </table:table-cell>
          <table:table-cell office:value-type="string" table:style-name="ce8">
            <text:p>Bloque(1)K195z: Proct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aa</text:p>
          </table:table-cell>
          <table:table-cell office:value-type="string" table:style-name="ce8">
            <text:p>BLOQUE(1)K191aa: Psiquiatras Infantil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aa</text:p>
          </table:table-cell>
          <table:table-cell office:value-type="string" table:style-name="ce8">
            <text:p>Bloque(1)K192aa: Psiquiatras Infantile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aa</text:p>
          </table:table-cell>
          <table:table-cell office:value-type="string" table:style-name="ce8">
            <text:p>Bloque(1)K193aa: Psiquiatras Infantile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aa</text:p>
          </table:table-cell>
          <table:table-cell office:value-type="string" table:style-name="ce8">
            <text:p>Bloque(1)K194aa: Psiquiatras Infantile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95aa</text:p>
          </table:table-cell>
          <table:table-cell office:value-type="string" table:style-name="ce8">
            <text:p>Bloque(1)K195aa: Psiquiatras Infantil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cc</text:p>
          </table:table-cell>
          <table:table-cell office:value-type="string" table:style-name="ce8">
            <text:p>BLOQUE(1)K191cc: Subespecialist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cc</text:p>
          </table:table-cell>
          <table:table-cell office:value-type="string" table:style-name="ce8">
            <text:p>Bloque(1)K192cc: Subespecialista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cc</text:p>
          </table:table-cell>
          <table:table-cell office:value-type="string" table:style-name="ce8">
            <text:p>Bloque(1)K193cc: Subespecialista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cc</text:p>
          </table:table-cell>
          <table:table-cell office:value-type="string" table:style-name="ce8">
            <text:p>Bloque(1)K194cc: Subespecialista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95cc</text:p>
          </table:table-cell>
          <table:table-cell office:value-type="string" table:style-name="ce8">
            <text:p>Bloque(1)K195cc: Subespecialista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dd</text:p>
          </table:table-cell>
          <table:table-cell office:value-type="string" table:style-name="ce8">
            <text:p>BLOQUE(1)K191dd: Terapistas Neural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dd</text:p>
          </table:table-cell>
          <table:table-cell office:value-type="string" table:style-name="ce8">
            <text:p>Bloque(1)K192dd: Terapistas Neural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dd</text:p>
          </table:table-cell>
          <table:table-cell office:value-type="string" table:style-name="ce8">
            <text:p>Bloque(1)K193dd: Terapistas Neural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dd</text:p>
          </table:table-cell>
          <table:table-cell office:value-type="string" table:style-name="ce8">
            <text:p>Bloque(1)K194dd: Terapistas Neural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95dd</text:p>
          </table:table-cell>
          <table:table-cell office:value-type="string" table:style-name="ce8">
            <text:p>Bloque(1)K195dd: Terapistas Neural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ee</text:p>
          </table:table-cell>
          <table:table-cell office:value-type="string" table:style-name="ce8">
            <text:p>BLOQUE(1)K191ee: Especialista en Ultrasonid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ee</text:p>
          </table:table-cell>
          <table:table-cell office:value-type="string" table:style-name="ce8">
            <text:p>Bloque(1)K192ee: Especialista en Ultrasonid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ee</text:p>
          </table:table-cell>
          <table:table-cell office:value-type="string" table:style-name="ce8">
            <text:p>Bloque(1)K193ee: Especialista en Ultrasonid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ee</text:p>
          </table:table-cell>
          <table:table-cell office:value-type="string" table:style-name="ce8">
            <text:p>Bloque(1)K194ee: Especialista en Ultrasonido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95ee</text:p>
          </table:table-cell>
          <table:table-cell office:value-type="string" table:style-name="ce8">
            <text:p>Bloque(1)K195ee: Especialista en Ultrasonid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</text:p>
          </table:table-cell>
          <table:table-cell office:value-type="string" table:style-name="ce8">
            <text:p>BLOQUE(1)K191:Otros(especifique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</text:p>
          </table:table-cell>
          <table:table-cell office:value-type="string" table:style-name="ce8">
            <text:p>Bloque(1)K192: Otros(especifique)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</text:p>
          </table:table-cell>
          <table:table-cell office:value-type="string" table:style-name="ce8">
            <text:p>Bloque(1)K193: Otros(especifique)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</text:p>
          </table:table-cell>
          <table:table-cell office:value-type="string" table:style-name="ce8">
            <text:p>Bloque(1)K194: Otros (especifique)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95</text:p>
          </table:table-cell>
          <table:table-cell office:value-type="string" table:style-name="ce8">
            <text:p>Bloque(1)K195: Otros (especifique)Eventual o de Llamada y menos de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96</text:p>
          </table:table-cell>
          <table:table-cell office:value-type="string" table:style-name="ce8">
            <text:p>BLOQUE(1)K196:Total Otros Profesionales de la Salud con Titulo Universitario Uso Inec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97</text:p>
          </table:table-cell>
          <table:table-cell office:value-type="string" table:style-name="ce8">
            <text:p>Bloque(1)K197: Total Otros Profesionales de la Salud con Titulo Universitario Uso Inec 8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98</text:p>
          </table:table-cell>
          <table:table-cell office:value-type="string" table:style-name="ce8">
            <text:p>Bloque(1)K198: Total Otros Profesionales de la Salud con Titulo Universitario Uso Inec 6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99</text:p>
          </table:table-cell>
          <table:table-cell office:value-type="string" table:style-name="ce8">
            <text:p>Bloque(1)K199: Total Otros Profesionales de la Salud con Titulo Universitario Uso Inec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200</text:p>
          </table:table-cell>
          <table:table-cell office:value-type="string" table:style-name="ce8">
            <text:p>Bloque(1)K200: Total Otros Profesionales de la Salud con Titulo Universitario Uso Inec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01</text:p>
          </table:table-cell>
          <table:table-cell office:value-type="string" table:style-name="ce8">
            <text:p>BLOQUE(1)K201: Obstetrices / Obstetras <text:s/>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02</text:p>
          </table:table-cell>
          <table:table-cell office:value-type="string" table:style-name="ce8">
            <text:p>Bloque(1)K202: Obstetrices / Obstetra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03</text:p>
          </table:table-cell>
          <table:table-cell office:value-type="string" table:style-name="ce8">
            <text:p>Bloque(1)K203: Obstetrices / Obstetra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04</text:p>
          </table:table-cell>
          <table:table-cell office:value-type="string" table:style-name="ce8">
            <text:p>Bloque(1)K204: Obstetrices / Obstetra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205</text:p>
          </table:table-cell>
          <table:table-cell office:value-type="string" table:style-name="ce8">
            <text:p>Bloque(1)K205: Obstetrices / Obstetra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06</text:p>
          </table:table-cell>
          <table:table-cell office:value-type="string" table:style-name="ce8">
            <text:p>BLOQUE(1)K206: Obstetrices Rural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07</text:p>
          </table:table-cell>
          <table:table-cell office:value-type="string" table:style-name="ce8">
            <text:p>Bloque(1)K207: Obstetrices Rurale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08</text:p>
          </table:table-cell>
          <table:table-cell office:value-type="string" table:style-name="ce8">
            <text:p>Bloque(1)K208: Obstetrices Rurale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09</text:p>
          </table:table-cell>
          <table:table-cell office:value-type="string" table:style-name="ce8">
            <text:p>Bloque(1)K209: Obstetrices Rurale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210</text:p>
          </table:table-cell>
          <table:table-cell office:value-type="string" table:style-name="ce8">
            <text:p>Bloque(1)K210: Obstetrices Rural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11</text:p>
          </table:table-cell>
          <table:table-cell office:value-type="string" table:style-name="ce8">
            <text:p>BLOQUE(1)K211:Enfermer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12</text:p>
          </table:table-cell>
          <table:table-cell office:value-type="string" table:style-name="ce8">
            <text:p>Bloque(1)K212: Enfermera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13</text:p>
          </table:table-cell>
          <table:table-cell office:value-type="string" table:style-name="ce8">
            <text:p>Bloque(1)K213: Enfermera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14</text:p>
          </table:table-cell>
          <table:table-cell office:value-type="string" table:style-name="ce8">
            <text:p>Bloque(1)K214: Enfermera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15</text:p>
          </table:table-cell>
          <table:table-cell office:value-type="string" table:style-name="ce8">
            <text:p>Bloque(1)K215: Enfermera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16</text:p>
          </table:table-cell>
          <table:table-cell office:value-type="string" table:style-name="ce8">
            <text:p>BLOQUE(1)K216:Enfermeras Rural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17</text:p>
          </table:table-cell>
          <table:table-cell office:value-type="string" table:style-name="ce8">
            <text:p>Bloque(1)K217: Enfermeras Rurale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18</text:p>
          </table:table-cell>
          <table:table-cell office:value-type="string" table:style-name="ce8">
            <text:p>Bloque(1)K218: Enfermeras Rurale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19</text:p>
          </table:table-cell>
          <table:table-cell office:value-type="string" table:style-name="ce8">
            <text:p>Bloque(1)K219: Enfermeras Rurale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220</text:p>
          </table:table-cell>
          <table:table-cell office:value-type="string" table:style-name="ce8">
            <text:p>Bloque(1)K220: Enfermeras Rural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21</text:p>
          </table:table-cell>
          <table:table-cell office:value-type="string" table:style-name="ce8">
            <text:p>BLOQUE(1)K221:Nutricionist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22</text:p>
          </table:table-cell>
          <table:table-cell office:value-type="string" table:style-name="ce8">
            <text:p>Bloque(1)K222: Nutricionista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23</text:p>
          </table:table-cell>
          <table:table-cell office:value-type="string" table:style-name="ce8">
            <text:p>Bloque(1)K223: Nutricionista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24</text:p>
          </table:table-cell>
          <table:table-cell office:value-type="string" table:style-name="ce8">
            <text:p>Bloque(1)K224: Nutricionista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25</text:p>
          </table:table-cell>
          <table:table-cell office:value-type="string" table:style-name="ce8">
            <text:p>Bloque(1)K225: Nutricionista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26</text:p>
          </table:table-cell>
          <table:table-cell office:value-type="string" table:style-name="ce8">
            <text:p>BLOQUE(1)K226:Psic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27</text:p>
          </table:table-cell>
          <table:table-cell office:value-type="string" table:style-name="ce8">
            <text:p>Bloque(1)K227: Psic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28</text:p>
          </table:table-cell>
          <table:table-cell office:value-type="string" table:style-name="ce8">
            <text:p>Bloque(1)K228: Psic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29</text:p>
          </table:table-cell>
          <table:table-cell office:value-type="string" table:style-name="ce8">
            <text:p>Bloque(1)K229: Psic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30</text:p>
          </table:table-cell>
          <table:table-cell office:value-type="string" table:style-name="ce8">
            <text:p>Bloque(1)K230: Psic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1a</text:p>
          </table:table-cell>
          <table:table-cell office:value-type="string" table:style-name="ce8">
            <text:p>BLOQUE(1)K261a: Psicólogos Clínic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2a</text:p>
          </table:table-cell>
          <table:table-cell office:value-type="string" table:style-name="ce8">
            <text:p>Bloque(1)K262a: Psicólogos Clínic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3a</text:p>
          </table:table-cell>
          <table:table-cell office:value-type="string" table:style-name="ce8">
            <text:p>Bloque(1)K263a: Psicólogos Clínic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4a</text:p>
          </table:table-cell>
          <table:table-cell office:value-type="string" table:style-name="ce8">
            <text:p>Bloque(1)K264a: Psicólogos Clínico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265a</text:p>
          </table:table-cell>
          <table:table-cell office:value-type="string" table:style-name="ce8">
            <text:p>Bloque(1)K265a: Psicólogos Clínic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1b</text:p>
          </table:table-cell>
          <table:table-cell office:value-type="string" table:style-name="ce8">
            <text:p>BLOQUE(1)K261b: Psicorehabilitador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2b</text:p>
          </table:table-cell>
          <table:table-cell office:value-type="string" table:style-name="ce8">
            <text:p>Bloque(1)K262b: Psicorehabilitador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3b</text:p>
          </table:table-cell>
          <table:table-cell office:value-type="string" table:style-name="ce8">
            <text:p>Bloque(1)K263b: Psicorehabilitador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4b</text:p>
          </table:table-cell>
          <table:table-cell office:value-type="string" table:style-name="ce8">
            <text:p>Bloque(1)K264b: Psicorehabilitador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265b</text:p>
          </table:table-cell>
          <table:table-cell office:value-type="string" table:style-name="ce8">
            <text:p>Bloque(1)K265b: Psicorehabilitador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31</text:p>
          </table:table-cell>
          <table:table-cell office:value-type="string" table:style-name="ce8">
            <text:p>BLOQUE(1)K231: Educadores para la Salud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32</text:p>
          </table:table-cell>
          <table:table-cell office:value-type="string" table:style-name="ce8">
            <text:p>Bloque(1)K232: Educadores para la Salud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33</text:p>
          </table:table-cell>
          <table:table-cell office:value-type="string" table:style-name="ce8">
            <text:p>Bloque(1)K233: Educadores para la Salud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34</text:p>
          </table:table-cell>
          <table:table-cell office:value-type="string" table:style-name="ce8">
            <text:p>Bloque(1)K234: Educadores para la Salud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235</text:p>
          </table:table-cell>
          <table:table-cell office:value-type="string" table:style-name="ce8">
            <text:p>Bloque(1)K235: Educadores para la Salud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36</text:p>
          </table:table-cell>
          <table:table-cell office:value-type="string" table:style-name="ce8">
            <text:p>BLOQUE(1)K236: Ingenieros Sanitari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37</text:p>
          </table:table-cell>
          <table:table-cell office:value-type="string" table:style-name="ce8">
            <text:p>Bloque(1)K237: Ingenieros Sanitari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38</text:p>
          </table:table-cell>
          <table:table-cell office:value-type="string" table:style-name="ce8">
            <text:p>Bloque(1)K238: Ingenieros Sanitari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39</text:p>
          </table:table-cell>
          <table:table-cell office:value-type="string" table:style-name="ce8">
            <text:p>Bloque(1)K239: Ingenieros Sanitario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240</text:p>
          </table:table-cell>
          <table:table-cell office:value-type="string" table:style-name="ce8">
            <text:p>Bloque(1)K240: Ingenieros Sanitari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41</text:p>
          </table:table-cell>
          <table:table-cell office:value-type="string" table:style-name="ce8">
            <text:p>BLOQUE(1)K241:Bioquímico Clínic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42</text:p>
          </table:table-cell>
          <table:table-cell office:value-type="string" table:style-name="ce8">
            <text:p>Bloque(1)K242: Bioquímico Clínic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43</text:p>
          </table:table-cell>
          <table:table-cell office:value-type="string" table:style-name="ce8">
            <text:p>Bloque(1)K243: Bioquímico Clínic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44</text:p>
          </table:table-cell>
          <table:table-cell office:value-type="string" table:style-name="ce8">
            <text:p>Bloque(1)K244: Bioquímico Clínico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245</text:p>
          </table:table-cell>
          <table:table-cell office:value-type="string" table:style-name="ce8">
            <text:p>Bloque(1)K245: Bioquímico Clínic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46</text:p>
          </table:table-cell>
          <table:table-cell office:value-type="string" table:style-name="ce8">
            <text:p>BLOQUE(1)K246: Bioquímico Farmacéutico/Químico Farmacéutic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47</text:p>
          </table:table-cell>
          <table:table-cell office:value-type="string" table:style-name="ce8">
            <text:p>Bloque(1)K247: Bioquímico Farmacéutico/Químico Farmacéutic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48</text:p>
          </table:table-cell>
          <table:table-cell office:value-type="string" table:style-name="ce8">
            <text:p>Bloque(1)K248: Bioquímico Farmacéutico/Químico Farmacéutic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49</text:p>
          </table:table-cell>
          <table:table-cell office:value-type="string" table:style-name="ce8">
            <text:p>Bloque(1)K249: Bioquímico Farmacéutico/Químico Farmacéutico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250</text:p>
          </table:table-cell>
          <table:table-cell office:value-type="string" table:style-name="ce8">
            <text:p>Bloque(1)K250: Bioquímico Farmacéutico/Químico Farmacéutic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1c</text:p>
          </table:table-cell>
          <table:table-cell office:value-type="string" table:style-name="ce8">
            <text:p>BLOQUE(1)K261c: Microbi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2c</text:p>
          </table:table-cell>
          <table:table-cell office:value-type="string" table:style-name="ce8">
            <text:p>Bloque(1)K262c: Microbi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3c</text:p>
          </table:table-cell>
          <table:table-cell office:value-type="string" table:style-name="ce8">
            <text:p>Bloque(1)K263c: Microbi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4c</text:p>
          </table:table-cell>
          <table:table-cell office:value-type="string" table:style-name="ce8">
            <text:p>Bloque(1)K264c: Microbi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5c</text:p>
          </table:table-cell>
          <table:table-cell office:value-type="string" table:style-name="ce8">
            <text:p>Bloque(1)K265c: Microbi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51</text:p>
          </table:table-cell>
          <table:table-cell office:value-type="string" table:style-name="ce8">
            <text:p>BLOQUE(1)K251: Trabajadora Social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52</text:p>
          </table:table-cell>
          <table:table-cell office:value-type="string" table:style-name="ce8">
            <text:p>Bloque(1)K252: Trabajadora Social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53</text:p>
          </table:table-cell>
          <table:table-cell office:value-type="string" table:style-name="ce8">
            <text:p>Bloque(1)K253: Trabajadora Social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54</text:p>
          </table:table-cell>
          <table:table-cell office:value-type="string" table:style-name="ce8">
            <text:p>Bloque(1)K254: Trabajadora Social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255</text:p>
          </table:table-cell>
          <table:table-cell office:value-type="string" table:style-name="ce8">
            <text:p>Bloque(1)K255: Trabajadora Social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56</text:p>
          </table:table-cell>
          <table:table-cell office:value-type="string" table:style-name="ce8">
            <text:p>BLOQUE(1)K256: Ingenieros Ambiental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57</text:p>
          </table:table-cell>
          <table:table-cell office:value-type="string" table:style-name="ce8">
            <text:p>Bloque(1)K257: Ingenieros Ambientale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58</text:p>
          </table:table-cell>
          <table:table-cell office:value-type="string" table:style-name="ce8">
            <text:p>Bloque(1)K258: Ingenieros Ambientale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59</text:p>
          </table:table-cell>
          <table:table-cell office:value-type="string" table:style-name="ce8">
            <text:p>Bloque(1)K259: Ingenieros Ambientale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260</text:p>
          </table:table-cell>
          <table:table-cell office:value-type="string" table:style-name="ce8">
            <text:p>Bloque(1)K260: Ingenieros Ambiental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1</text:p>
          </table:table-cell>
          <table:table-cell office:value-type="string" table:style-name="ce8">
            <text:p>BLOQUE(1)K261:Otros (especifique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2</text:p>
          </table:table-cell>
          <table:table-cell office:value-type="string" table:style-name="ce8">
            <text:p>Bloque(1)K262: Otros (especifique)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3</text:p>
          </table:table-cell>
          <table:table-cell office:value-type="string" table:style-name="ce8">
            <text:p>Bloque(1)K263: Otros (especifique)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4</text:p>
          </table:table-cell>
          <table:table-cell office:value-type="string" table:style-name="ce8">
            <text:p>Bloque(1)K264: Otros (especifique)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265</text:p>
          </table:table-cell>
          <table:table-cell office:value-type="string" table:style-name="ce8">
            <text:p>Bloque(1)K265: Otros (especifique)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6</text:p>
          </table:table-cell>
          <table:table-cell office:value-type="string" table:style-name="ce8">
            <text:p>BLOQUE(1)K266:Licenciados y/o Tecn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7</text:p>
          </table:table-cell>
          <table:table-cell office:value-type="string" table:style-name="ce8">
            <text:p>Bloque(1)K267: Licenciados y/o Tecnólogos Uso Inec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8</text:p>
          </table:table-cell>
          <table:table-cell office:value-type="string" table:style-name="ce8">
            <text:p>Bloque(1)K268: Licenciados y/o Tecnólogos Uso Inec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9</text:p>
          </table:table-cell>
          <table:table-cell office:value-type="string" table:style-name="ce8">
            <text:p>Bloque(1)K269: Licenciados y/o Tecnólogos Uso Inec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270</text:p>
          </table:table-cell>
          <table:table-cell office:value-type="string" table:style-name="ce8">
            <text:p>Bloque(1)K270: Licenciados y/o Tecnólogos Uso Inec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71</text:p>
          </table:table-cell>
          <table:table-cell office:value-type="string" table:style-name="ce8">
            <text:p>BLOQUE(1)K271: En Fisioterapi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72</text:p>
          </table:table-cell>
          <table:table-cell office:value-type="string" table:style-name="ce8">
            <text:p>Bloque(1)K272: En Fisioterapia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73</text:p>
          </table:table-cell>
          <table:table-cell office:value-type="string" table:style-name="ce8">
            <text:p>Bloque(1)K273: En Fisioterapia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74</text:p>
          </table:table-cell>
          <table:table-cell office:value-type="string" table:style-name="ce8">
            <text:p>Bloque(1)K274: En Fisioterapia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75</text:p>
          </table:table-cell>
          <table:table-cell office:value-type="string" table:style-name="ce8">
            <text:p>Bloque(1)K275: En Fisioterapia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76</text:p>
          </table:table-cell>
          <table:table-cell office:value-type="string" table:style-name="ce8">
            <text:p>BLOQUE(1)K276: En Anestesiologí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77</text:p>
          </table:table-cell>
          <table:table-cell office:value-type="string" table:style-name="ce8">
            <text:p>Bloque(1)K277: En Anestesiología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78</text:p>
          </table:table-cell>
          <table:table-cell office:value-type="string" table:style-name="ce8">
            <text:p>Bloque(1)K278: En Anestesiología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79</text:p>
          </table:table-cell>
          <table:table-cell office:value-type="string" table:style-name="ce8">
            <text:p>Bloque(1)K279: En Anestesiología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280</text:p>
          </table:table-cell>
          <table:table-cell office:value-type="string" table:style-name="ce8">
            <text:p>Bloque(1)K280: En Anestesiología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81</text:p>
          </table:table-cell>
          <table:table-cell office:value-type="string" table:style-name="ce8">
            <text:p>BLOQUE(1)K281: En Laboratorio Clínic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82</text:p>
          </table:table-cell>
          <table:table-cell office:value-type="string" table:style-name="ce8">
            <text:p>Bloque(1)K282: En Laboratorio Clínic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83</text:p>
          </table:table-cell>
          <table:table-cell office:value-type="string" table:style-name="ce8">
            <text:p>Bloque(1)K283: En Laboratorio Clínic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84</text:p>
          </table:table-cell>
          <table:table-cell office:value-type="string" table:style-name="ce8">
            <text:p>Bloque(1)K284: En Laboratorio Clínico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285</text:p>
          </table:table-cell>
          <table:table-cell office:value-type="string" table:style-name="ce8">
            <text:p>Bloque(1)K285: En Laboratorio Clínic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86</text:p>
          </table:table-cell>
          <table:table-cell office:value-type="string" table:style-name="ce8">
            <text:p>BLOQUE(1)K286: En Laboratorio Histopatológic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87</text:p>
          </table:table-cell>
          <table:table-cell office:value-type="string" table:style-name="ce8">
            <text:p>Bloque(1)K287: En Laboratorio Histopatológic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88</text:p>
          </table:table-cell>
          <table:table-cell office:value-type="string" table:style-name="ce8">
            <text:p>Bloque(1)K288: En Laboratorio Histopatológic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89</text:p>
          </table:table-cell>
          <table:table-cell office:value-type="string" table:style-name="ce8">
            <text:p>Bloque(1)K289: En Laboratorio Histopatológico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290</text:p>
          </table:table-cell>
          <table:table-cell office:value-type="string" table:style-name="ce8">
            <text:p>Bloque(1)K290: En Laboratorio Histopatológic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91</text:p>
          </table:table-cell>
          <table:table-cell office:value-type="string" table:style-name="ce8">
            <text:p>BLOQUE(1)K291: En Radiologí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92</text:p>
          </table:table-cell>
          <table:table-cell office:value-type="string" table:style-name="ce8">
            <text:p>Bloque(1)K292: En Radiología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93</text:p>
          </table:table-cell>
          <table:table-cell office:value-type="string" table:style-name="ce8">
            <text:p>Bloque(1)K293: En Radiología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94</text:p>
          </table:table-cell>
          <table:table-cell office:value-type="string" table:style-name="ce8">
            <text:p>Bloque(1)K294: En Radiología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95</text:p>
          </table:table-cell>
          <table:table-cell office:value-type="string" table:style-name="ce8">
            <text:p>Bloque(1)K295: En Radiología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96</text:p>
          </table:table-cell>
          <table:table-cell office:value-type="string" table:style-name="ce8">
            <text:p>BLOQUE(1)K296 En Saneamiento Ambiental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97</text:p>
          </table:table-cell>
          <table:table-cell office:value-type="string" table:style-name="ce8">
            <text:p>Bloque(1)K297: En Saneamiento Ambiental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98</text:p>
          </table:table-cell>
          <table:table-cell office:value-type="string" table:style-name="ce8">
            <text:p>Bloque(1)K298: En Saneamiento Ambiental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99</text:p>
          </table:table-cell>
          <table:table-cell office:value-type="string" table:style-name="ce8">
            <text:p>Bloque(1)K299: En Saneamiento Ambiental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300</text:p>
          </table:table-cell>
          <table:table-cell office:value-type="string" table:style-name="ce8">
            <text:p>Bloque(1)K300: En Saneamiento Ambiental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01</text:p>
          </table:table-cell>
          <table:table-cell office:value-type="string" table:style-name="ce8">
            <text:p>BLOQUE(1)K301: En Aliment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02</text:p>
          </table:table-cell>
          <table:table-cell office:value-type="string" table:style-name="ce8">
            <text:p>Bloque(1)K302: En Aliment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03</text:p>
          </table:table-cell>
          <table:table-cell office:value-type="string" table:style-name="ce8">
            <text:p>Bloque(1)K303: En Aliment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04</text:p>
          </table:table-cell>
          <table:table-cell office:value-type="string" table:style-name="ce8">
            <text:p>Bloque(1)K304: En Aliment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05</text:p>
          </table:table-cell>
          <table:table-cell office:value-type="string" table:style-name="ce8">
            <text:p>Bloque(1)K305: En Aliment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01a</text:p>
          </table:table-cell>
          <table:table-cell office:value-type="string" table:style-name="ce8">
            <text:p>BLOQUE(1)K301a: En Paramédic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02a</text:p>
          </table:table-cell>
          <table:table-cell office:value-type="string" table:style-name="ce8">
            <text:p>Bloque(1)K302a: En Paramédic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03a</text:p>
          </table:table-cell>
          <table:table-cell office:value-type="string" table:style-name="ce8">
            <text:p>Bloque(1)K303a: En Paramédic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04a</text:p>
          </table:table-cell>
          <table:table-cell office:value-type="string" table:style-name="ce8">
            <text:p>Bloque(1)K304a: En Paramédic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05a</text:p>
          </table:table-cell>
          <table:table-cell office:value-type="string" table:style-name="ce8">
            <text:p>Bloque(1)K305a: En Paramédic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06</text:p>
          </table:table-cell>
          <table:table-cell office:value-type="string" table:style-name="ce8">
            <text:p>BLOQUE(1)K306: Otros (especifique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07</text:p>
          </table:table-cell>
          <table:table-cell office:value-type="string" table:style-name="ce8">
            <text:p>Bloque(1)K307:Otros (especifique)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08</text:p>
          </table:table-cell>
          <table:table-cell office:value-type="string" table:style-name="ce8">
            <text:p>Bloque(1)K308:Otros (especifique)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09</text:p>
          </table:table-cell>
          <table:table-cell office:value-type="string" table:style-name="ce8">
            <text:p>Bloque(1)K309:Otros (especifique)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310</text:p>
          </table:table-cell>
          <table:table-cell office:value-type="string" table:style-name="ce8">
            <text:p>Bloque(1)K310:Otros (especifique)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11</text:p>
          </table:table-cell>
          <table:table-cell office:value-type="string" table:style-name="ce8">
            <text:p>BLOQUE(1)K311: Total Auxiliares de Enfermerí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12</text:p>
          </table:table-cell>
          <table:table-cell office:value-type="string" table:style-name="ce8">
            <text:p>Bloque(1)K312: Total Auxiliares de Enfermería 8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13</text:p>
          </table:table-cell>
          <table:table-cell office:value-type="string" table:style-name="ce8">
            <text:p>Bloque(1)K313: Total Auxiliares de Enfermería 6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14</text:p>
          </table:table-cell>
          <table:table-cell office:value-type="string" table:style-name="ce8">
            <text:p>Bloque(1)K314: Total Auxiliares de Enfermería 4 horas diarias Uso Inec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315</text:p>
          </table:table-cell>
          <table:table-cell office:value-type="string" table:style-name="ce8">
            <text:p>Bloque(1)K315: Total Auxiliares de Enfermería Eventual o de Llamada y menos de 4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16</text:p>
          </table:table-cell>
          <table:table-cell office:value-type="string" table:style-name="ce8">
            <text:p>BLOQUE(1)K316: Total Auxiliar de Enfermería Con Certificad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17</text:p>
          </table:table-cell>
          <table:table-cell office:value-type="string" table:style-name="ce8">
            <text:p>Bloque(1)K317: Auxiliar de Enfermería Con Certificad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18</text:p>
          </table:table-cell>
          <table:table-cell office:value-type="string" table:style-name="ce8">
            <text:p>Bloque(1)K318: Auxiliar de Enfermería Con Certificad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19</text:p>
          </table:table-cell>
          <table:table-cell office:value-type="string" table:style-name="ce8">
            <text:p>Bloque(1)K319: Auxiliar de Enfermería Con Certificado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320</text:p>
          </table:table-cell>
          <table:table-cell office:value-type="string" table:style-name="ce8">
            <text:p>Bloque(1)K320: Auxiliar de Enfermería Con Certificad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21</text:p>
          </table:table-cell>
          <table:table-cell office:value-type="string" table:style-name="ce8">
            <text:p>BLOQUE(1)K321: Total Auxiliar de Enfermería Sin Certificad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22</text:p>
          </table:table-cell>
          <table:table-cell office:value-type="string" table:style-name="ce8">
            <text:p>Bloque(1)K322: Auxiliar de Enfermería Sin Certificad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23</text:p>
          </table:table-cell>
          <table:table-cell office:value-type="string" table:style-name="ce8">
            <text:p>Bloque(1)K323: Auxiliar de Enfermería Sin Certificad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24</text:p>
          </table:table-cell>
          <table:table-cell office:value-type="string" table:style-name="ce8">
            <text:p>Bloque(1)K324: Auxiliar de Enfermería Sin Certificado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325</text:p>
          </table:table-cell>
          <table:table-cell office:value-type="string" table:style-name="ce8">
            <text:p>Bloque(1)K325: Auxiliar de Enfermería Sin Certificad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26</text:p>
          </table:table-cell>
          <table:table-cell office:value-type="string" table:style-name="ce8">
            <text:p>BLOQUE(1)K326: Total Otros Auxiliar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27</text:p>
          </table:table-cell>
          <table:table-cell office:value-type="string" table:style-name="ce8">
            <text:p>Bloque(1)K327: Total Otros Auxiliares 8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28</text:p>
          </table:table-cell>
          <table:table-cell office:value-type="string" table:style-name="ce8">
            <text:p>Bloque(1)K328: Total Otros Auxiliares 6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29</text:p>
          </table:table-cell>
          <table:table-cell office:value-type="string" table:style-name="ce8">
            <text:p>Bloque(1)K329: Total Otros Auxiliares 4 horas diarias <text:s/>Uso inec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330</text:p>
          </table:table-cell>
          <table:table-cell office:value-type="string" table:style-name="ce8">
            <text:p>Bloque(1)K330: Total Otros Auxiliares Eventual o de Llamada y menos de 4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31</text:p>
          </table:table-cell>
          <table:table-cell office:value-type="string" table:style-name="ce8">
            <text:p>BLOQUE(1)K331: Total Otros Auxiliar de Fisioterapi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32</text:p>
          </table:table-cell>
          <table:table-cell office:value-type="string" table:style-name="ce8">
            <text:p>Bloque(1)K332: Otros Auxiliar de Fisioterapia 8 horas diarias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33</text:p>
          </table:table-cell>
          <table:table-cell office:value-type="string" table:style-name="ce8">
            <text:p>Bloque(1)K333: Otros Auxiliar de Fisioterapia 6 horas diarias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34</text:p>
          </table:table-cell>
          <table:table-cell office:value-type="string" table:style-name="ce8">
            <text:p>Bloque(1)K334: Otros Auxiliar de Fisioterapia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335</text:p>
          </table:table-cell>
          <table:table-cell office:value-type="string" table:style-name="ce8">
            <text:p>Bloque(1)K335: Otros Auxiliar de Fisioterapia Eventual o de Llamada y menos de 4 horas diarias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36</text:p>
          </table:table-cell>
          <table:table-cell office:value-type="string" table:style-name="ce8">
            <text:p>BLOQUE(1)K336: Total Otros Auxiliares de Radiologí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37</text:p>
          </table:table-cell>
          <table:table-cell office:value-type="string" table:style-name="ce8">
            <text:p>Bloque(1)K337: Otros Auxiliares de Radiología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38</text:p>
          </table:table-cell>
          <table:table-cell office:value-type="string" table:style-name="ce8">
            <text:p>Bloque(1)K338: Otros Auxiliares de Radiología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39</text:p>
          </table:table-cell>
          <table:table-cell office:value-type="string" table:style-name="ce8">
            <text:p>Bloque(1)K339: Otros Auxiliares de Radiología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340</text:p>
          </table:table-cell>
          <table:table-cell office:value-type="string" table:style-name="ce8">
            <text:p>Bloque(1)K340: Otros Auxiliares de Radiología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41</text:p>
          </table:table-cell>
          <table:table-cell office:value-type="string" table:style-name="ce8">
            <text:p>BLOQUE(1)K341: Total Otros Auxiliares de Farmaci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42</text:p>
          </table:table-cell>
          <table:table-cell office:value-type="string" table:style-name="ce8">
            <text:p>Bloque(1)K342: <text:s/>Otros Auxiliares de Farmacia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43</text:p>
          </table:table-cell>
          <table:table-cell office:value-type="string" table:style-name="ce8">
            <text:p>Bloque(1)K343: <text:s/>Otros Auxiliares de Farmacia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44</text:p>
          </table:table-cell>
          <table:table-cell office:value-type="string" table:style-name="ce8">
            <text:p>Bloque(1)K344: <text:s/>Otros Auxiliares de Farmacia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345</text:p>
          </table:table-cell>
          <table:table-cell office:value-type="string" table:style-name="ce8">
            <text:p>Bloque(1)K345: <text:s/>Otros Auxiliares de Farmacia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46</text:p>
          </table:table-cell>
          <table:table-cell office:value-type="string" table:style-name="ce8">
            <text:p>BLOQUE(1)K346: Total Otros Auxiliares de Laboratori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47</text:p>
          </table:table-cell>
          <table:table-cell office:value-type="string" table:style-name="ce8">
            <text:p>Bloque(1)K347: Otros Auxiliares de Laboratori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48</text:p>
          </table:table-cell>
          <table:table-cell office:value-type="string" table:style-name="ce8">
            <text:p>Bloque(1)K348: Otros Auxiliares de Laboratori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49</text:p>
          </table:table-cell>
          <table:table-cell office:value-type="string" table:style-name="ce8">
            <text:p>Bloque(1)K349: Otros Auxiliares de Laboratorio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350</text:p>
          </table:table-cell>
          <table:table-cell office:value-type="string" table:style-name="ce8">
            <text:p>Bloque(1)K350: Otros Auxiliares de Laboratori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51</text:p>
          </table:table-cell>
          <table:table-cell office:value-type="string" table:style-name="ce8">
            <text:p>BLOQUE(1)K351: Total Otros Auxiliares de Otr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52</text:p>
          </table:table-cell>
          <table:table-cell office:value-type="string" table:style-name="ce8">
            <text:p>Bloque(1)K352: Otros Auxiliares de Otr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53</text:p>
          </table:table-cell>
          <table:table-cell office:value-type="string" table:style-name="ce8">
            <text:p>Bloque(1)K353: Otros Auxiliares de Otr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54</text:p>
          </table:table-cell>
          <table:table-cell office:value-type="string" table:style-name="ce8">
            <text:p>Bloque(1)K354: Otros Auxiliares de Otro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355</text:p>
          </table:table-cell>
          <table:table-cell office:value-type="string" table:style-name="ce8">
            <text:p>Bloque(1)K355: Otros Auxiliares de Otr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56</text:p>
          </table:table-cell>
          <table:table-cell office:value-type="string" table:style-name="ce8">
            <text:p>BLOQUE(1)K356: Total Personal Administrativ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57</text:p>
          </table:table-cell>
          <table:table-cell office:value-type="string" table:style-name="ce8">
            <text:p>Bloque(1)K357: Total Personal Administrativo 8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58</text:p>
          </table:table-cell>
          <table:table-cell office:value-type="string" table:style-name="ce8">
            <text:p>Bloque(1)K358: Total Personal Administrativo 6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59</text:p>
          </table:table-cell>
          <table:table-cell office:value-type="string" table:style-name="ce8">
            <text:p>Bloque(1)K359: Total Personal Administrativo 4 horas diarias Uso Inec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360</text:p>
          </table:table-cell>
          <table:table-cell office:value-type="string" table:style-name="ce8">
            <text:p>Bloque(1)K360: Total Personal Administrativo Eventual o de Llamada y menos de 4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61</text:p>
          </table:table-cell>
          <table:table-cell office:value-type="string" table:style-name="ce8">
            <text:p>BLOQUE(1)K361: Total PAdm. Directivos y/o Gerentes y/o Administrador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62</text:p>
          </table:table-cell>
          <table:table-cell office:value-type="string" table:style-name="ce8">
            <text:p>Bloque(1)K362: PAdm. Directivos y/o Gerentes y/o Administradore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63</text:p>
          </table:table-cell>
          <table:table-cell office:value-type="string" table:style-name="ce8">
            <text:p>Bloque(1)K363: PAdm. Directivos y/o Gerentes y/o Administradore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64</text:p>
          </table:table-cell>
          <table:table-cell office:value-type="string" table:style-name="ce8">
            <text:p>Bloque(1)K364: PAdm. Directivos y/o Gerentes y/o Administradore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365</text:p>
          </table:table-cell>
          <table:table-cell office:value-type="string" table:style-name="ce8">
            <text:p>Bloque(1)K365: PAdm. Directivos y/o Gerentes y/o Administrador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66</text:p>
          </table:table-cell>
          <table:table-cell office:value-type="string" table:style-name="ce8">
            <text:p>BLOQUE(1)K366: Total PAdm. de Talento human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67</text:p>
          </table:table-cell>
          <table:table-cell office:value-type="string" table:style-name="ce8">
            <text:p>Bloque(1)K367: PAdm. de Talento human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68</text:p>
          </table:table-cell>
          <table:table-cell office:value-type="string" table:style-name="ce8">
            <text:p>Bloque(1)K368: PAdm. de Talento human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69</text:p>
          </table:table-cell>
          <table:table-cell office:value-type="string" table:style-name="ce8">
            <text:p>Bloque(1)K369: PAdm. de Talento humano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370</text:p>
          </table:table-cell>
          <table:table-cell office:value-type="string" table:style-name="ce8">
            <text:p>Bloque(1)K370: PAdm. de Talento human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71</text:p>
          </table:table-cell>
          <table:table-cell office:value-type="string" table:style-name="ce8">
            <text:p>BLOQUE(1)K371: Total PAdm. de Estadística y Admisión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72</text:p>
          </table:table-cell>
          <table:table-cell office:value-type="string" table:style-name="ce8">
            <text:p>Bloque(1)K372: PAdm. de Estadística y Admisión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73</text:p>
          </table:table-cell>
          <table:table-cell office:value-type="string" table:style-name="ce8">
            <text:p>Bloque(1)K373: PAdm. de Estadística y Admisión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74</text:p>
          </table:table-cell>
          <table:table-cell office:value-type="string" table:style-name="ce8">
            <text:p>Bloque(1)K374: PAdm. de Estadística y Admisión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375</text:p>
          </table:table-cell>
          <table:table-cell office:value-type="string" table:style-name="ce8">
            <text:p>Bloque(1)K375: PAdm. de Estadística y Admisión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76</text:p>
          </table:table-cell>
          <table:table-cell office:value-type="string" table:style-name="ce8">
            <text:p>BLOQUE(1)K376: Total PAdm. de Recursos Financier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77</text:p>
          </table:table-cell>
          <table:table-cell office:value-type="string" table:style-name="ce8">
            <text:p>Bloque(1)K377: PAdm. de Recursos Financier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78</text:p>
          </table:table-cell>
          <table:table-cell office:value-type="string" table:style-name="ce8">
            <text:p>Bloque(1)K378: PAdm. de Recursos Financier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79</text:p>
          </table:table-cell>
          <table:table-cell office:value-type="string" table:style-name="ce8">
            <text:p>Bloque(1)K379: PAdm. de Recursos Financiero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380</text:p>
          </table:table-cell>
          <table:table-cell office:value-type="string" table:style-name="ce8">
            <text:p>Bloque(1)K380: PAdm. de Recursos Financier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81</text:p>
          </table:table-cell>
          <table:table-cell office:value-type="string" table:style-name="ce8">
            <text:p>BLOQUE(1)K381:Total PAdm. de Secretaría-Recepcionist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82</text:p>
          </table:table-cell>
          <table:table-cell office:value-type="string" table:style-name="ce8">
            <text:p>Bloque(1)K382: PAdm. de Secretaría-Recepcionista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83</text:p>
          </table:table-cell>
          <table:table-cell office:value-type="string" table:style-name="ce8">
            <text:p>Bloque(1)K383: PAdm. de Secretaría-Recepcionista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84</text:p>
          </table:table-cell>
          <table:table-cell office:value-type="string" table:style-name="ce8">
            <text:p>Bloque(1)K384: PAdm. de Secretaría-Recepcionista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385</text:p>
          </table:table-cell>
          <table:table-cell office:value-type="string" table:style-name="ce8">
            <text:p>Bloque(1)K385: PAdm. de Secretaría-Recepcionistas Eventual o de Llamada y menos de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386</text:p>
          </table:table-cell>
          <table:table-cell office:value-type="string" table:style-name="ce8">
            <text:p>BLOQUE(1)K386: Total PAdm. de Servicios Institucionales (Bodegueros, guardalmacén, etc) Uso Inec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387</text:p>
          </table:table-cell>
          <table:table-cell office:value-type="string" table:style-name="ce8">
            <text:p>Bloque(1)K387: PAdm. de Servicios Institucionales (Bodegueros, guardalmacén, etc) 8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388</text:p>
          </table:table-cell>
          <table:table-cell office:value-type="string" table:style-name="ce8">
            <text:p>Bloque(1)K388: PAdm. de Servicios Institucionales (Bodegueros, guardalmacén, etc) 6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389</text:p>
          </table:table-cell>
          <table:table-cell office:value-type="string" table:style-name="ce8">
            <text:p>Bloque(1)K389: PAdm. de Servicios Institucionales (Bodegueros, guardalmacén, etc)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390</text:p>
          </table:table-cell>
          <table:table-cell office:value-type="string" table:style-name="ce8">
            <text:p>Bloque(1)K390: PAdm. de Servicios Institucionales (Bodegueros, guardalmacén, etc)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1a</text:p>
          </table:table-cell>
          <table:table-cell office:value-type="string" table:style-name="ce8">
            <text:p>BLOQUE(1)K391a: Total PAdm. De Calidad <text:s/>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2a</text:p>
          </table:table-cell>
          <table:table-cell office:value-type="string" table:style-name="ce8">
            <text:p>Bloque(1)K392a: PAdm. de Calidad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3a</text:p>
          </table:table-cell>
          <table:table-cell office:value-type="string" table:style-name="ce8">
            <text:p>Bloque(1)K393a: PAdm. de: Calidad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4a</text:p>
          </table:table-cell>
          <table:table-cell office:value-type="string" table:style-name="ce8">
            <text:p>Bloque(1)K394a: PAdm. de Calidad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395a</text:p>
          </table:table-cell>
          <table:table-cell office:value-type="string" table:style-name="ce8">
            <text:p>Bloque(1)K395a: PAdm. de Calidad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1b</text:p>
          </table:table-cell>
          <table:table-cell office:value-type="string" table:style-name="ce8">
            <text:p>BLOQUE(1)K391b: Total PAdm. De Comunicación Social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2b</text:p>
          </table:table-cell>
          <table:table-cell office:value-type="string" table:style-name="ce8">
            <text:p>Bloque(1)K392b: PAdm. de Comunicación Social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3b</text:p>
          </table:table-cell>
          <table:table-cell office:value-type="string" table:style-name="ce8">
            <text:p>Bloque(1)K393b: PAdm. de Comunicación Social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4b</text:p>
          </table:table-cell>
          <table:table-cell office:value-type="string" table:style-name="ce8">
            <text:p>Bloque(1)K394b: PAdm. de Comunicación Social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395b</text:p>
          </table:table-cell>
          <table:table-cell office:value-type="string" table:style-name="ce8">
            <text:p>Bloque(1)K395b: PAdm. de Comunicación Social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1c</text:p>
          </table:table-cell>
          <table:table-cell office:value-type="string" table:style-name="ce8">
            <text:p>BLOQUE(1)K391c: Total PAdm. De Planificación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2c</text:p>
          </table:table-cell>
          <table:table-cell office:value-type="string" table:style-name="ce8">
            <text:p>Bloque(1)K392c: PAdm. de Planificación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3c</text:p>
          </table:table-cell>
          <table:table-cell office:value-type="string" table:style-name="ce8">
            <text:p>Bloque(1)K393c: PAdm. de Planificación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4c</text:p>
          </table:table-cell>
          <table:table-cell office:value-type="string" table:style-name="ce8">
            <text:p>Bloque(1)K394c: PAdm. de Planificación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395c</text:p>
          </table:table-cell>
          <table:table-cell office:value-type="string" table:style-name="ce8">
            <text:p>Bloque(1)K395c: PAdm. de Planificación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1d</text:p>
          </table:table-cell>
          <table:table-cell office:value-type="string" table:style-name="ce8">
            <text:p>BLOQUE(1)K391d: Total PAdm. De Jurídic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2d</text:p>
          </table:table-cell>
          <table:table-cell office:value-type="string" table:style-name="ce8">
            <text:p>Bloque(1)K392d: PAdm. de Jurídic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3d</text:p>
          </table:table-cell>
          <table:table-cell office:value-type="string" table:style-name="ce8">
            <text:p>Bloque(1)K393d: PAdm. de Jurídic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4d</text:p>
          </table:table-cell>
          <table:table-cell office:value-type="string" table:style-name="ce8">
            <text:p>Bloque(1)K394d: PAdm. de Jurídico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395d</text:p>
          </table:table-cell>
          <table:table-cell office:value-type="string" table:style-name="ce8">
            <text:p>Bloque(1)K395d: PAdm. de Jurídic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1e</text:p>
          </table:table-cell>
          <table:table-cell office:value-type="string" table:style-name="ce8">
            <text:p>BLOQUE(1)K391e: Total PAdm. de Informátic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2e</text:p>
          </table:table-cell>
          <table:table-cell office:value-type="string" table:style-name="ce8">
            <text:p>Bloque(1)K392e: PAdm. de <text:s/>Informátic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3e</text:p>
          </table:table-cell>
          <table:table-cell office:value-type="string" table:style-name="ce8">
            <text:p>Bloque(1)K393e: PAdm. de <text:s/>Informátic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4e</text:p>
          </table:table-cell>
          <table:table-cell office:value-type="string" table:style-name="ce8">
            <text:p>Bloque(1)K394e: PAdm. de <text:s/>Informático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395e</text:p>
          </table:table-cell>
          <table:table-cell office:value-type="string" table:style-name="ce8">
            <text:p>Bloque(1)K395e: PAdm. de <text:s/>Informátic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1f</text:p>
          </table:table-cell>
          <table:table-cell office:value-type="string" table:style-name="ce8">
            <text:p>BLOQUE(1)K391f: Total PAdm. de Atención al usuari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2f</text:p>
          </table:table-cell>
          <table:table-cell office:value-type="string" table:style-name="ce8">
            <text:p>Bloque(1)K392f: PAdm. de Atención al usuari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3f</text:p>
          </table:table-cell>
          <table:table-cell office:value-type="string" table:style-name="ce8">
            <text:p>Bloque(1)K393f: PAdm. de Atención al usuari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4f</text:p>
          </table:table-cell>
          <table:table-cell office:value-type="string" table:style-name="ce8">
            <text:p>Bloque(1)K394f: PAdm. de Atención al usuario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395f</text:p>
          </table:table-cell>
          <table:table-cell office:value-type="string" table:style-name="ce8">
            <text:p>Bloque(1)K395f: PAdm. de Atención al usuari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1g</text:p>
          </table:table-cell>
          <table:table-cell office:value-type="string" table:style-name="ce8">
            <text:p>BLOQUE(1)K391g: Total PAdm. de Ries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2g</text:p>
          </table:table-cell>
          <table:table-cell office:value-type="string" table:style-name="ce8">
            <text:p>Bloque(1)K392g: PAdm. de <text:s/>Ries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3g</text:p>
          </table:table-cell>
          <table:table-cell office:value-type="string" table:style-name="ce8">
            <text:p>Bloque(1)K393g: PAdm. de <text:s/>Ries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4g</text:p>
          </table:table-cell>
          <table:table-cell office:value-type="string" table:style-name="ce8">
            <text:p>Bloque(1)K394g: PAdm. de Riesgo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395g</text:p>
          </table:table-cell>
          <table:table-cell office:value-type="string" table:style-name="ce8">
            <text:p>Bloque(1)K395g: PAdm. de Ries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1</text:p>
          </table:table-cell>
          <table:table-cell office:value-type="string" table:style-name="ce8">
            <text:p>BLOQUE(1)K391: Total PAdm. de Otros (especifique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2</text:p>
          </table:table-cell>
          <table:table-cell office:value-type="string" table:style-name="ce8">
            <text:p>Bloque(1)K392: PAdm. de Otros (especifique)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3</text:p>
          </table:table-cell>
          <table:table-cell office:value-type="string" table:style-name="ce8">
            <text:p>Bloque(1)K393: PAdm. de Otros (especifique)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4</text:p>
          </table:table-cell>
          <table:table-cell office:value-type="string" table:style-name="ce8">
            <text:p>Bloque(1)K394: PAdm. de Otros (especifique)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395</text:p>
          </table:table-cell>
          <table:table-cell office:value-type="string" table:style-name="ce8">
            <text:p>Bloque(1)K395: Padm. <text:s/>de Otros (especifique)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6</text:p>
          </table:table-cell>
          <table:table-cell office:value-type="string" table:style-name="ce8">
            <text:p>BLOQUE(1)K396: Total Personal Sanitario de Apoy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7</text:p>
          </table:table-cell>
          <table:table-cell office:value-type="string" table:style-name="ce8">
            <text:p>Bloque(1)K397: Total Personal Sanitario de Apoyo 8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8</text:p>
          </table:table-cell>
          <table:table-cell office:value-type="string" table:style-name="ce8">
            <text:p>Bloque(1)K398: Total Personal Sanitario de Apoyo 6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9</text:p>
          </table:table-cell>
          <table:table-cell office:value-type="string" table:style-name="ce8">
            <text:p>Bloque(1)K399: Total Personal Sanitario de Apoyo 4 horas diarias Uso Inec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00</text:p>
          </table:table-cell>
          <table:table-cell office:value-type="string" table:style-name="ce8">
            <text:p>Bloque(1)K400: Total Personal Sanitario de Apoyo Eventual o de Llamada y menos de 4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01</text:p>
          </table:table-cell>
          <table:table-cell office:value-type="string" table:style-name="ce8">
            <text:p>BLOQUE(1)K401: Total Personal Sanitario Inspector Sanitari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02</text:p>
          </table:table-cell>
          <table:table-cell office:value-type="string" table:style-name="ce8">
            <text:p>Bloque(1)K402: Personal Sanitario Inspector Sanitari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03</text:p>
          </table:table-cell>
          <table:table-cell office:value-type="string" table:style-name="ce8">
            <text:p>Bloque(1)K403: Personal Sanitario Inspector Sanitari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04</text:p>
          </table:table-cell>
          <table:table-cell office:value-type="string" table:style-name="ce8">
            <text:p>Bloque(1)K404: Personal Sanitario Inspector Sanitario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05</text:p>
          </table:table-cell>
          <table:table-cell office:value-type="string" table:style-name="ce8">
            <text:p>Bloque(1)K405: Personal Sanitario Inspector Sanitari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06</text:p>
          </table:table-cell>
          <table:table-cell office:value-type="string" table:style-name="ce8">
            <text:p>BLOQUE(1)K406: Total Personal Sanitario Empleado Sanitari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07</text:p>
          </table:table-cell>
          <table:table-cell office:value-type="string" table:style-name="ce8">
            <text:p>Bloque(1)K407: Personal Sanitario Empleado Sanitari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08</text:p>
          </table:table-cell>
          <table:table-cell office:value-type="string" table:style-name="ce8">
            <text:p>Bloque(1)K408: Personal Sanitario Empleado Sanitari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09</text:p>
          </table:table-cell>
          <table:table-cell office:value-type="string" table:style-name="ce8">
            <text:p>Bloque(1)K409: Personal Sanitario Empleado Sanitario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10</text:p>
          </table:table-cell>
          <table:table-cell office:value-type="string" table:style-name="ce8">
            <text:p>Bloque(1)K410: Personal Sanitario Empleado Sanitario Eventual o de Llamada y menos de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11</text:p>
          </table:table-cell>
          <table:table-cell office:value-type="string" table:style-name="ce8">
            <text:p>BLOQUE(1)K411: Total Personal Sanitario Técnico de atención Primaria de Salud (TAPS) Uso Inec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12</text:p>
          </table:table-cell>
          <table:table-cell office:value-type="string" table:style-name="ce8">
            <text:p>Bloque(1)K412: Personal Sanitario Técnico de atención Primaria de Salud (TAPS) <text:s/>8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13</text:p>
          </table:table-cell>
          <table:table-cell office:value-type="string" table:style-name="ce8">
            <text:p>Bloque(1)K413: Personal Sanitario Técnico de atención Primaria de Salud (TAPS) <text:s/>6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14</text:p>
          </table:table-cell>
          <table:table-cell office:value-type="string" table:style-name="ce8">
            <text:p>Bloque(1)K414: Personal Sanitario Técnico de atención Primaria de Salud (TAPS) <text:s/>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15</text:p>
          </table:table-cell>
          <table:table-cell office:value-type="string" table:style-name="ce8">
            <text:p>Bloque(1)K415: Personal Sanitario Técnico de atención Primaria de Salud (TAPS) <text:s/>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16a</text:p>
          </table:table-cell>
          <table:table-cell office:value-type="string" table:style-name="ce8">
            <text:p>BLOQUE(1)K416a: Personal Sanitario Saneamiento Ambiental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17a</text:p>
          </table:table-cell>
          <table:table-cell office:value-type="string" table:style-name="ce8">
            <text:p>Bloque(1)K 417a: Personal Sanitario <text:s/>Saneamiento Ambiental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18a</text:p>
          </table:table-cell>
          <table:table-cell office:value-type="string" table:style-name="ce8">
            <text:p>Bloque(1)K418a: Personal Sanitario <text:s/>Saneamiento Ambiental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19a</text:p>
          </table:table-cell>
          <table:table-cell office:value-type="string" table:style-name="ce8">
            <text:p>Bloque(1)K419a: Personal Sanitario Saneamiento Ambiental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20a</text:p>
          </table:table-cell>
          <table:table-cell office:value-type="string" table:style-name="ce8">
            <text:p>Bloque(1)K420a: Personal Sanitario Saneamiento Ambiental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16</text:p>
          </table:table-cell>
          <table:table-cell office:value-type="string" table:style-name="ce8">
            <text:p>BLOQUE(1)K416: Total Personal Sanitario Otros(especifique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17</text:p>
          </table:table-cell>
          <table:table-cell office:value-type="string" table:style-name="ce8">
            <text:p>Bloque(1)K417: Personal Sanitario Otros(especifique) Us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18</text:p>
          </table:table-cell>
          <table:table-cell office:value-type="string" table:style-name="ce8">
            <text:p>Bloque(1)K418: Personal Sanitario Otros(especifique) Us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19</text:p>
          </table:table-cell>
          <table:table-cell office:value-type="string" table:style-name="ce8">
            <text:p>Bloque(1)K419: Personal Sanitario Otros(especifique) Uso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20</text:p>
          </table:table-cell>
          <table:table-cell office:value-type="string" table:style-name="ce8">
            <text:p>Bloque(1)K420: Personal Sanitario Otros(especifique) Us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21</text:p>
          </table:table-cell>
          <table:table-cell office:value-type="string" table:style-name="ce8">
            <text:p>BLOQUE(1)K421: Total Personal de Servic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22</text:p>
          </table:table-cell>
          <table:table-cell office:value-type="string" table:style-name="ce8">
            <text:p>Bloque(1)K422: Total Personal de Servicos 8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23</text:p>
          </table:table-cell>
          <table:table-cell office:value-type="string" table:style-name="ce8">
            <text:p>Bloque(1)K423: Total Personal de Servicos 6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24</text:p>
          </table:table-cell>
          <table:table-cell office:value-type="string" table:style-name="ce8">
            <text:p>Bloque(1)K424: Total Personal de Servicos 4 horas diarias Uso Inec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25</text:p>
          </table:table-cell>
          <table:table-cell office:value-type="string" table:style-name="ce8">
            <text:p>Bloque(1)K425: Total Personal de Servicos Eventual o de Llamada y menos de 4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26</text:p>
          </table:table-cell>
          <table:table-cell office:value-type="string" table:style-name="ce8">
            <text:p>BLOQUE(1)K426: Total Personal Servicio de Alimentación y Dietétic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27</text:p>
          </table:table-cell>
          <table:table-cell office:value-type="string" table:style-name="ce8">
            <text:p>Bloque(1)K427: Personal Servicio de Alimentación y Dietética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28</text:p>
          </table:table-cell>
          <table:table-cell office:value-type="string" table:style-name="ce8">
            <text:p>Bloque(1)K428: Personal Servicio de Alimentación y Dietética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29</text:p>
          </table:table-cell>
          <table:table-cell office:value-type="string" table:style-name="ce8">
            <text:p>Bloque(1)K429: Personal Servicio de Alimentación y Dietética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30</text:p>
          </table:table-cell>
          <table:table-cell office:value-type="string" table:style-name="ce8">
            <text:p>Bloque(1)K430: Personal Servicio de Alimentación y Dietética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31</text:p>
          </table:table-cell>
          <table:table-cell office:value-type="string" table:style-name="ce8">
            <text:p>BLOQUE(1)K431: Total Personal Servicio de Lavandería, Ropería y Costur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32</text:p>
          </table:table-cell>
          <table:table-cell office:value-type="string" table:style-name="ce8">
            <text:p>Bloque(1)K432: Personal Servicio de Lavandería, Ropería y Costura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33</text:p>
          </table:table-cell>
          <table:table-cell office:value-type="string" table:style-name="ce8">
            <text:p>Bloque(1)K433: Personal Servicio de Lavandería, Ropería y Costura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34</text:p>
          </table:table-cell>
          <table:table-cell office:value-type="string" table:style-name="ce8">
            <text:p>Bloque(1)K434: Personal Servicio de Lavandería, Ropería y Costura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35</text:p>
          </table:table-cell>
          <table:table-cell office:value-type="string" table:style-name="ce8">
            <text:p>Bloque(1)K435: Personal Servicio de Lavandería, Ropería y Costura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36</text:p>
          </table:table-cell>
          <table:table-cell office:value-type="string" table:style-name="ce8">
            <text:p>BLOQUE(1)K436: Total Personal Servicio de Limpiez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37</text:p>
          </table:table-cell>
          <table:table-cell office:value-type="string" table:style-name="ce8">
            <text:p>Bloque(1)K437: Personal Servicio de Limpieza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38</text:p>
          </table:table-cell>
          <table:table-cell office:value-type="string" table:style-name="ce8">
            <text:p>Bloque(1)K438: Personal Servicio de Limpieza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39</text:p>
          </table:table-cell>
          <table:table-cell office:value-type="string" table:style-name="ce8">
            <text:p>Bloque(1)K439: Personal Servicio de Limpieza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40</text:p>
          </table:table-cell>
          <table:table-cell office:value-type="string" table:style-name="ce8">
            <text:p>Bloque(1)K440: Personal Servicio de Limpieza Eventual o de Llamada y menos de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41</text:p>
          </table:table-cell>
          <table:table-cell office:value-type="string" table:style-name="ce8">
            <text:p>BLOQUE(1)K441: Total Personal Servicio de Conserjes, Choferes, Guardianes Uso Inec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42</text:p>
          </table:table-cell>
          <table:table-cell office:value-type="string" table:style-name="ce8">
            <text:p>Bloque(1)K442: Personal Servicio de Conserjes, Choferes, Guardianes 8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43</text:p>
          </table:table-cell>
          <table:table-cell office:value-type="string" table:style-name="ce8">
            <text:p>Bloque(1)K443: Personal Servicio de Conserjes, Choferes, Guardianes 6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44</text:p>
          </table:table-cell>
          <table:table-cell office:value-type="string" table:style-name="ce8">
            <text:p>Bloque(1)K444: Personal Servicio de Conserjes, Choferes, Guardiane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45</text:p>
          </table:table-cell>
          <table:table-cell office:value-type="string" table:style-name="ce8">
            <text:p>Bloque(1)K445: Personal Servicio de Conserjes, Choferes, Guardian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46</text:p>
          </table:table-cell>
          <table:table-cell office:value-type="string" table:style-name="ce8">
            <text:p>BLOQUE(1)K446: Total Personal Servicio de Mantenimient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47</text:p>
          </table:table-cell>
          <table:table-cell office:value-type="string" table:style-name="ce8">
            <text:p>Bloque(1)K447: Personal Servicio de Mantenimient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48</text:p>
          </table:table-cell>
          <table:table-cell office:value-type="string" table:style-name="ce8">
            <text:p>Bloque(1)K448: Personal Servicio de Mantenimient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49</text:p>
          </table:table-cell>
          <table:table-cell office:value-type="string" table:style-name="ce8">
            <text:p>Bloque(1)K449: Personal Servicio de Mantenimiento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50</text:p>
          </table:table-cell>
          <table:table-cell office:value-type="string" table:style-name="ce8">
            <text:p>Bloque(1)K450: Personal Servicio de Mantenimient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51</text:p>
          </table:table-cell>
          <table:table-cell office:value-type="string" table:style-name="ce8">
            <text:p>BLOQUE(1)K451: Total Personal Servicio de Camiller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52</text:p>
          </table:table-cell>
          <table:table-cell office:value-type="string" table:style-name="ce8">
            <text:p>Bloque(1)K452: Personal Servicio de Camiller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53</text:p>
          </table:table-cell>
          <table:table-cell office:value-type="string" table:style-name="ce8">
            <text:p>Bloque(1)K453: Personal Servicio de Camiller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54</text:p>
          </table:table-cell>
          <table:table-cell office:value-type="string" table:style-name="ce8">
            <text:p>Bloque(1)K454: Personal Servicio de Camilleros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55</text:p>
          </table:table-cell>
          <table:table-cell office:value-type="string" table:style-name="ce8">
            <text:p>Bloque(1)K455: Personal Servicio de Camiller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56</text:p>
          </table:table-cell>
          <table:table-cell office:value-type="string" table:style-name="ce8">
            <text:p>BLOQUE(1)K456: Total Personal Servicio Otros(especifique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57</text:p>
          </table:table-cell>
          <table:table-cell office:value-type="string" table:style-name="ce8">
            <text:p>Bloque(1)K457: Personal Servicio Otros(especifique)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58</text:p>
          </table:table-cell>
          <table:table-cell office:value-type="string" table:style-name="ce8">
            <text:p>Bloque(1)K458: Personal Servicio Otros(especifique)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59</text:p>
          </table:table-cell>
          <table:table-cell office:value-type="string" table:style-name="ce8">
            <text:p>Bloque(1)K459: Personal Servicio Otros(especifique)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60</text:p>
          </table:table-cell>
          <table:table-cell office:value-type="string" table:style-name="ce8">
            <text:p>Bloque(1)K460: Personal Servicio Otros(especifique)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61</text:p>
          </table:table-cell>
          <table:table-cell office:value-type="string" table:style-name="ce8">
            <text:p>BLOQUE(1)K461:Total Promotores de la Salud en la Comunidad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62</text:p>
          </table:table-cell>
          <table:table-cell office:value-type="string" table:style-name="ce8">
            <text:p>Bloque(1)K462: Promotores de la Salud en la Comunidad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63</text:p>
          </table:table-cell>
          <table:table-cell office:value-type="string" table:style-name="ce8">
            <text:p>Bloque(1)K463: Promotores de la Salud en la Comunidad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64</text:p>
          </table:table-cell>
          <table:table-cell office:value-type="string" table:style-name="ce8">
            <text:p>Bloque(1)K464: Promotores de la Salud en la Comunidad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65</text:p>
          </table:table-cell>
          <table:table-cell office:value-type="string" table:style-name="ce8">
            <text:p>Bloque(1)K465: Promotores de la Salud en la Comunidad Eventual o de Llamada y menos de 4 horas diar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66</text:p>
          </table:table-cell>
          <table:table-cell office:value-type="string" table:style-name="ce8">
            <text:p>BLOQUE(2)K466:Total consultas de Morb.Mujeres (sum.prim.ysub) Menos de 1 m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67</text:p>
          </table:table-cell>
          <table:table-cell office:value-type="string" table:style-name="ce8">
            <text:p>BLOQUE(2)K467:Total consultas de Morb.Mujeres Menos de 1 mes Act.enferm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68</text:p>
          </table:table-cell>
          <table:table-cell office:value-type="string" table:style-name="ce8">
            <text:p>BLOQUE(2)K468:Total consultas de Morb.Mujeres 1 a 11 mes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69</text:p>
          </table:table-cell>
          <table:table-cell office:value-type="string" table:style-name="ce8">
            <text:p>BLOQUE(2)K469:Total consultas de Morb.Mujeres 1 a 11 meses Psicólog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70</text:p>
          </table:table-cell>
          <table:table-cell office:value-type="string" table:style-name="ce8">
            <text:p>BLOQUE(2)K470:Total consultas de Morb.Mujeres (sum.prim.ysub) 1 a 11 meses Act.enferm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71</text:p>
          </table:table-cell>
          <table:table-cell office:value-type="string" table:style-name="ce8">
            <text:p>BLOQUE(2)K471:Total consultas de Morb.Mujeres (sum.prim.ysub) 1 a 4 años Médic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72</text:p>
          </table:table-cell>
          <table:table-cell office:value-type="string" table:style-name="ce8">
            <text:p>BLOQUE(2)K472:Total consultas de Morb.Mujeres (sum.prim.ysub) 1 a 4 años Psicólog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73</text:p>
          </table:table-cell>
          <table:table-cell office:value-type="string" table:style-name="ce8">
            <text:p>BLOQUE(2)K473:Total consultas de Morb.Mujeres (sum.prim.ysub) 1 a 4 años Act.enferm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74</text:p>
          </table:table-cell>
          <table:table-cell office:value-type="string" table:style-name="ce8">
            <text:p>BLOQUE(2)K474:Total consultas de Morb.Mujeres (sum.prim.ysub) 5 a 9 años Médic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75</text:p>
          </table:table-cell>
          <table:table-cell office:value-type="string" table:style-name="ce8">
            <text:p>BLOQUE(2)K475:Total consultas de Morb.Mujeres <text:s/>(sum.prim.ysub) 5 a 9 años Psicólog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76</text:p>
          </table:table-cell>
          <table:table-cell office:value-type="string" table:style-name="ce8">
            <text:p>BLOQUE(2)K476:Total consultas de Morb.Mujeres <text:s/>(sum.prim.ysub) 5 a 9 años Act.enfermer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77</text:p>
          </table:table-cell>
          <table:table-cell office:value-type="string" table:style-name="ce8">
            <text:p>BLOQUE(2)K477:Total consultas de Morb.Mujeres <text:s/>(sum.prim.ysub) 10 a 14 años Médic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78</text:p>
          </table:table-cell>
          <table:table-cell office:value-type="string" table:style-name="ce8">
            <text:p>BLOQUE(2)K478:Total consultas de Morb.Mujeres <text:s/>(sum.prim.ysub) 10 a 14 años Obstetriz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79</text:p>
          </table:table-cell>
          <table:table-cell office:value-type="string" table:style-name="ce8">
            <text:p>BLOQUE(2)K479:Total consultas de Morb.Mujeres <text:s/>(sum.prim.ysub) 10 a 14 Psicólog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80</text:p>
          </table:table-cell>
          <table:table-cell office:value-type="string" table:style-name="ce8">
            <text:p>BLOQUE(2)K480:Total consultas de Morb.Mujeres <text:s/>(sum.prim.ysub) 10 a 14 años Act.enfermer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81</text:p>
          </table:table-cell>
          <table:table-cell office:value-type="string" table:style-name="ce8">
            <text:p>BLOQUE(2)K481:Total consultas de Morb.Mujeres <text:s/>(sum.prim.ysub) 15 a 19 años Médic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82</text:p>
          </table:table-cell>
          <table:table-cell office:value-type="string" table:style-name="ce8">
            <text:p>BLOQUE(2)K482:Total consultas de Morb.Mujeres <text:s/>(sum.prim.ysub) 15 a 19 años Obstetriz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83</text:p>
          </table:table-cell>
          <table:table-cell office:value-type="string" table:style-name="ce8">
            <text:p>BLOQUE(2)K483:Total consultas de Morb.Mujeres <text:s/>(sum.prim.ysub) 15 a 19 años Psicólog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84</text:p>
          </table:table-cell>
          <table:table-cell office:value-type="string" table:style-name="ce8">
            <text:p>BLOQUE(2)K484:Total consultas de Morb.Mujeres <text:s/>(sum.prim.ysub) 15 a 19 años Act.enfermer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85</text:p>
          </table:table-cell>
          <table:table-cell office:value-type="string" table:style-name="ce8">
            <text:p>BLOQUE(2)K485:Total consultas de Morb.Mujeres <text:s/>(sum.prim.ysub) 20 a 35 años Médic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86</text:p>
          </table:table-cell>
          <table:table-cell office:value-type="string" table:style-name="ce8">
            <text:p>BLOQUE(2)K486:Total consultas de Morb.Mujeres <text:s/>(sum.prim.ysub) 20 a 35 años Obstetriz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87</text:p>
          </table:table-cell>
          <table:table-cell office:value-type="string" table:style-name="ce8">
            <text:p>BLOQUE(2)K487:Total consultas de Morb.Mujeres <text:s/>(sum.prim.ysub) 20 a 35 <text:s/>años Psicólog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88</text:p>
          </table:table-cell>
          <table:table-cell office:value-type="string" table:style-name="ce8">
            <text:p>BLOQUE(2)K488:Total consultas de Morb.Mujeres <text:s/>(sum.prim.ysub) 20 a 35 años Act.enfermer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89</text:p>
          </table:table-cell>
          <table:table-cell office:value-type="string" table:style-name="ce8">
            <text:p>BLOQUE(2)K489:Total consultas de Morb.Mujeres <text:s/>(sum.prim.ysub) 36 a 49 años Médic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90</text:p>
          </table:table-cell>
          <table:table-cell office:value-type="string" table:style-name="ce8">
            <text:p>BLOQUE(2)K490:Total consultas de Morb.Mujeres <text:s/>(sum.prim.ysub) 36 a 49 años Obstetriz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91</text:p>
          </table:table-cell>
          <table:table-cell office:value-type="string" table:style-name="ce8">
            <text:p>BLOQUE(2)K491:Total consultas de Morb.Mujeres <text:s text:c="2"/>(sum.prim.ysub)36 a 49 años Psicólog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92</text:p>
          </table:table-cell>
          <table:table-cell office:value-type="string" table:style-name="ce8">
            <text:p>BLOQUE(2)K492:Total consultas de Morb.Mujeres <text:s/>(sum.prim.ysub) 36 a 49 años Act.enfermer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93</text:p>
          </table:table-cell>
          <table:table-cell office:value-type="string" table:style-name="ce8">
            <text:p>BLOQUE(2)K493:Total consultas de Morb.Mujeres <text:s/>(sum.prim.ysub) 50 a 64 años Médic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94</text:p>
          </table:table-cell>
          <table:table-cell office:value-type="string" table:style-name="ce8">
            <text:p>BLOQUE(2)K494:Total consultas de Morb.Mujeres <text:s/>(sum.prim.ysub) 50 a 64 años Obstetriz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95</text:p>
          </table:table-cell>
          <table:table-cell office:value-type="string" table:style-name="ce8">
            <text:p>BLOQUE(2)K495:Total consultas de Morb.Mujeres <text:s/>(sum.prim.ysub) 50 a 64 años <text:s/>Psicólog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96</text:p>
          </table:table-cell>
          <table:table-cell office:value-type="string" table:style-name="ce8">
            <text:p>BLOQUE(2)K496:Total consultas de Morb.Mujeres <text:s/>(sum.prim.ysub) 50 a 64 años Act.enfermer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97</text:p>
          </table:table-cell>
          <table:table-cell office:value-type="string" table:style-name="ce8">
            <text:p>BLOQUE(2)K497:Total consultas de Morb.Mujeres <text:s/>(sum.prim.ysub) 65 y más años años Médic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98</text:p>
          </table:table-cell>
          <table:table-cell office:value-type="string" table:style-name="ce8">
            <text:p>BLOQUE(2)K498:Total consultas de Morb.Mujeres <text:s/>(sum.prim.ysub) 65 y más años años Obstetriz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499</text:p>
          </table:table-cell>
          <table:table-cell office:value-type="string" table:style-name="ce8">
            <text:p>BLOQUE(2)K499:Total consultas de Morb.Mujeres (sum.prim.ysub) <text:s/>65 y más años Psicólog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00</text:p>
          </table:table-cell>
          <table:table-cell office:value-type="string" table:style-name="ce8">
            <text:p>BLOQUE(2)K500:Total consultas de Morb.Mujeres <text:s/>(sum.prim.ysub) 65 y más años años Act.enfermer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01</text:p>
          </table:table-cell>
          <table:table-cell office:value-type="string" table:style-name="ce8">
            <text:p>BLOQUE(2)K501:Total consultas de Morb.Mujeres <text:s/>(sum.prim.ysub) Edad no especificada Médic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02</text:p>
          </table:table-cell>
          <table:table-cell office:value-type="string" table:style-name="ce8">
            <text:p>BLOQUE(2)K502:Total consultas de Morb.Mujeres <text:s/>(sum.prim.ysub) Edad no especificada Obstetriz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03</text:p>
          </table:table-cell>
          <table:table-cell office:value-type="string" table:style-name="ce8">
            <text:p>BLOQUE(2)K503:Total consultas de Morb.Mujeres <text:s/>(sum.prim.ysub) Edad no especificada Psicólog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04</text:p>
          </table:table-cell>
          <table:table-cell office:value-type="string" table:style-name="ce8">
            <text:p>BLOQUE(2)K504:Total consultas de Morb.Mujeres <text:s/>(sum.prim.ysub) Edad no especificada Act.enferm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05</text:p>
          </table:table-cell>
          <table:table-cell office:value-type="string" table:style-name="ce8">
            <text:p>BLOQUE(2)K505:Total consultas de Morb.Mujeres por Médic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06</text:p>
          </table:table-cell>
          <table:table-cell office:value-type="string" table:style-name="ce8">
            <text:p>BLOQUE(2)K506:Total consultas de Morb.Mujeres por Obstetriz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07</text:p>
          </table:table-cell>
          <table:table-cell office:value-type="string" table:style-name="ce8">
            <text:p>BLOQUE(2)K507:Total consultas de Morb.Mujeres por Psicólog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08</text:p>
          </table:table-cell>
          <table:table-cell office:value-type="string" table:style-name="ce8">
            <text:p>BLOQUE(2)K508:Total consultas de Morb.Mujeres por Act.enfermerí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09</text:p>
          </table:table-cell>
          <table:table-cell office:value-type="string" table:style-name="ce8">
            <text:p>BLOQUE(2)K509:Total de prim.consultas Morb.Mujer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10</text:p>
          </table:table-cell>
          <table:table-cell office:value-type="string" table:style-name="ce8">
            <text:p>BLOQUE(2)K510:Total de prim.consultas Morb.Mujeres Obstetriz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11</text:p>
          </table:table-cell>
          <table:table-cell office:value-type="string" table:style-name="ce8">
            <text:p>BLOQUE(2)K511:Total de prim.consultas Morb.mujeres Psicólo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12</text:p>
          </table:table-cell>
          <table:table-cell office:value-type="string" table:style-name="ce8">
            <text:p>BLOQUE(2)K512:Total de prim.consultas Morb.mujeres Act.enferme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13</text:p>
          </table:table-cell>
          <table:table-cell office:value-type="string" table:style-name="ce8">
            <text:p>BLOQUE(2)K513:Total de sub.consultas morb.mujer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14</text:p>
          </table:table-cell>
          <table:table-cell office:value-type="string" table:style-name="ce8">
            <text:p>BLOQUE(2)K514:Total de sub.consultas morb.mujeres Obstetriz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15</text:p>
          </table:table-cell>
          <table:table-cell office:value-type="string" table:style-name="ce8">
            <text:p>BLOQUE(2)K515:Total de sub.consultas morb.mujeres Psicólo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16</text:p>
          </table:table-cell>
          <table:table-cell office:value-type="string" table:style-name="ce8">
            <text:p>BLOQUE(2)K516:Total de sub.consultas morb.mujeres Act.enfermer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17</text:p>
          </table:table-cell>
          <table:table-cell office:value-type="string" table:style-name="ce8">
            <text:p>BLOQUE(2)K517:Total consultas morb.hombres (sum.prim.ysub) menos de 1 mes Médic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18</text:p>
          </table:table-cell>
          <table:table-cell office:value-type="string" table:style-name="ce8">
            <text:p>BLOQUE(2)K518:Total consultas morb.hombres (sum.prim.ysub) menos de 1 mes Act.enfermer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19</text:p>
          </table:table-cell>
          <table:table-cell office:value-type="string" table:style-name="ce8">
            <text:p>BLOQUE(2)K519:Total consultas morb.hombres (sum.prim.ysub) de 1 a 11 meses Médic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20</text:p>
          </table:table-cell>
          <table:table-cell office:value-type="string" table:style-name="ce8">
            <text:p>BLOQUE(2)K520:Total consultas morb.hombres (sum.prim.ysub) de 1 a 11 meses Psicólog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21</text:p>
          </table:table-cell>
          <table:table-cell office:value-type="string" table:style-name="ce8">
            <text:p>BLOQUE(2)K521:Total consultas morb.hombres (sum.prim.ysub) de 1 a 11 meses Act.enfermer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22</text:p>
          </table:table-cell>
          <table:table-cell office:value-type="string" table:style-name="ce8">
            <text:p>BLOQUE(2)K522:Total consultas morb.hombres (sum.prim.ysub) de 1 a 4 años Médic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23</text:p>
          </table:table-cell>
          <table:table-cell office:value-type="string" table:style-name="ce8">
            <text:p>BLOQUE(2)K523:Total consultas morb.hombres (sum.prim.ysub) de 1 a 4 años Psicólog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24</text:p>
          </table:table-cell>
          <table:table-cell office:value-type="string" table:style-name="ce8">
            <text:p>BLOQUE(2)K524:Total consultas morb.hombres (sum.prim.ysub) de 1 a 4 años Act.enfermer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25</text:p>
          </table:table-cell>
          <table:table-cell office:value-type="string" table:style-name="ce8">
            <text:p>BLOQUE(2)K525:Total consultas morb.hombres (sum.prim.ysub) de 5 a 9 años <text:s/>Médic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26</text:p>
          </table:table-cell>
          <table:table-cell office:value-type="string" table:style-name="ce8">
            <text:p>BLOQUE(2)K526:Total consultas morb.hombres (sum.prim.ysub) de 5 a 9 años <text:s/>Psicólog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27</text:p>
          </table:table-cell>
          <table:table-cell office:value-type="string" table:style-name="ce8">
            <text:p>BLOQUE(2)K527:Total consultas morb.hombres (sum.prim.ysub) de 5 a 9 años Act.enfermer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28</text:p>
          </table:table-cell>
          <table:table-cell office:value-type="string" table:style-name="ce8">
            <text:p>BLOQUE(2)K528:Total consultas morb.hombres (sum.prim.ysub) de 10 a 14 años Médic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29</text:p>
          </table:table-cell>
          <table:table-cell office:value-type="string" table:style-name="ce8">
            <text:p>BLOQUE(2)K529:Total consultas morb.hombres (sum.prim.ysub) de 10 a 14 años Psicólog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30</text:p>
          </table:table-cell>
          <table:table-cell office:value-type="string" table:style-name="ce8">
            <text:p>BLOQUE(2)K530:Total consultas morb.hombres (sum.prim.ysub) de 10 a 14 años Act.enfermer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31</text:p>
          </table:table-cell>
          <table:table-cell office:value-type="string" table:style-name="ce8">
            <text:p>BLOQUE(2)K531:Total consultas morb.hombres (sum.prim.ysub) de 15 a 19 años Médic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32</text:p>
          </table:table-cell>
          <table:table-cell office:value-type="string" table:style-name="ce8">
            <text:p>BLOQUE(2)K532:Total consultas morb.hombres (sum.prim.ysub) de 15 a 19 años Psicólog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33</text:p>
          </table:table-cell>
          <table:table-cell office:value-type="string" table:style-name="ce8">
            <text:p>BLOQUE(2)K533:Total consultas morb.hombres (sum.prim.ysub) de 15 a 19 años Act.enfermer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34</text:p>
          </table:table-cell>
          <table:table-cell office:value-type="string" table:style-name="ce8">
            <text:p>BLOQUE(2)K534:Total consultas morb.hombres (sum.prim.ysub) de 20 a 35 años Médic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35</text:p>
          </table:table-cell>
          <table:table-cell office:value-type="string" table:style-name="ce8">
            <text:p>BLOQUE(2)K535:Total consultas morb.hombres (sum.prim.ysub) de 20 a 35 años Psicólog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36</text:p>
          </table:table-cell>
          <table:table-cell office:value-type="string" table:style-name="ce8">
            <text:p>BLOQUE(2)K536:Total consultas morb.hombres (sum.prim.ysub) de 20 a 35 años Act.enfermer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37</text:p>
          </table:table-cell>
          <table:table-cell office:value-type="string" table:style-name="ce8">
            <text:p>BLOQUE(2)K537:Total consultas morb.hombres (sum.prim.ysub) de 36 a 49 años <text:s/>Médic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38</text:p>
          </table:table-cell>
          <table:table-cell office:value-type="string" table:style-name="ce8">
            <text:p>BLOQUE(2)K538:Total consultas morb.hombres (sum.prim.ysub) de 36 a 49 años <text:s/>Psicólog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39</text:p>
          </table:table-cell>
          <table:table-cell office:value-type="string" table:style-name="ce8">
            <text:p>BLOQUE(2)K539:Total consultas morb.hombres (sum.prim.ysub) de 36 a 49 años Act.enfermer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40</text:p>
          </table:table-cell>
          <table:table-cell office:value-type="string" table:style-name="ce8">
            <text:p>BLOQUE(2)K540:Total consultas morb.hombres (sum.prim.ysub) de 50 a 64 años <text:s/>Médic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41</text:p>
          </table:table-cell>
          <table:table-cell office:value-type="string" table:style-name="ce8">
            <text:p>BLOQUE(2)K541:Total consultas morb.hombres (sum.prim.ysub) de 50 a 64 años <text:s/>Psicólog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42</text:p>
          </table:table-cell>
          <table:table-cell office:value-type="string" table:style-name="ce8">
            <text:p>BLOQUE(2)K542:Total consultas morb.hombres (sum.prim.ysub) de 50 a 64 años <text:s/>Act.enfermer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43</text:p>
          </table:table-cell>
          <table:table-cell office:value-type="string" table:style-name="ce8">
            <text:p>BLOQUE(2)K543:Total consultas morb.hombres (sum.prim.ysub) de 65 y más años <text:s/>Médic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44</text:p>
          </table:table-cell>
          <table:table-cell office:value-type="string" table:style-name="ce8">
            <text:p>BLOQUE(2)K544:Total consultas morb.hombres (sum.prim.ysub) de 65 y más años <text:s/>Psicólog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45</text:p>
          </table:table-cell>
          <table:table-cell office:value-type="string" table:style-name="ce8">
            <text:p>BLOQUE(2)K545:Total consultas morb.hombres (sum.prim.ysub) de 65 y más años <text:s/>Act.enfermer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46</text:p>
          </table:table-cell>
          <table:table-cell office:value-type="string" table:style-name="ce8">
            <text:p>BLOQUE(2)K546:Total consultas morb.hombres (sum.prim.ysub) edad no especif.Médic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47</text:p>
          </table:table-cell>
          <table:table-cell office:value-type="string" table:style-name="ce8">
            <text:p>BLOQUE(2)K547:Total consultas morb.hombres (sum.prim.ysub) edad no especif. Psicólog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48</text:p>
          </table:table-cell>
          <table:table-cell office:value-type="string" table:style-name="ce8">
            <text:p>BLOQUE(2)K548:Total consultas morb.hombres (sum.prim.ysub) edad no especif.Act.enferm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49</text:p>
          </table:table-cell>
          <table:table-cell office:value-type="string" table:style-name="ce8">
            <text:p>BLOQUE(2)K549:Total Consultas de Morbilidad - Hombres por Médic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50</text:p>
          </table:table-cell>
          <table:table-cell office:value-type="string" table:style-name="ce8">
            <text:p>BLOQUE(2)K550:Total Consultas de Morbilidad - Hombres por Psicólogo Uso Inec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51</text:p>
          </table:table-cell>
          <table:table-cell office:value-type="string" table:style-name="ce8">
            <text:p>BLOQUE(2)K551:Total Consultas de Morbilidad - Hombres por Actividades de enfermerí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52</text:p>
          </table:table-cell>
          <table:table-cell office:value-type="string" table:style-name="ce8">
            <text:p>BLOQUE(2)K552:Total de prim.consultas Morb.hombr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53</text:p>
          </table:table-cell>
          <table:table-cell office:value-type="string" table:style-name="ce8">
            <text:p>BLOQUE(2)K553:Total de prim.consultas Morb.hombres Psicólo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54</text:p>
          </table:table-cell>
          <table:table-cell office:value-type="string" table:style-name="ce8">
            <text:p>BLOQUE(2)K554:Total de prim.consultas Morb.hombres <text:s/>Act.enferm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55</text:p>
          </table:table-cell>
          <table:table-cell office:value-type="string" table:style-name="ce8">
            <text:p>BLOQUE(2)K555:Total de sub.consultas morb.hombr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56</text:p>
          </table:table-cell>
          <table:table-cell office:value-type="string" table:style-name="ce8">
            <text:p>BLOQUE(2)K556:Total de sub.consultas morb.hombres Psicólo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57</text:p>
          </table:table-cell>
          <table:table-cell office:value-type="string" table:style-name="ce8">
            <text:p>BLOQUE(2)K557:Total de sub.consultas morb.hombres Médico Act.enfermer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58</text:p>
          </table:table-cell>
          <table:table-cell office:value-type="string" table:style-name="ce8">
            <text:p>BLOQUE(3)K558:Causas de morbilidad Ambulatoria mujeres . Código CIE 10 Primer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59</text:p>
          </table:table-cell>
          <table:table-cell office:value-type="string" table:style-name="ce8">
            <text:p>BLOQUE(3)K559:Cantidad de prin. Causas de morbilidad Ambulatoria mujeres . Cantidad Primer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60</text:p>
          </table:table-cell>
          <table:table-cell office:value-type="string" table:style-name="ce8">
            <text:p>BLOQUE(3)K560:Causas de morbilidad Ambulatoria mujeres . Código CIE 10 Segund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61</text:p>
          </table:table-cell>
          <table:table-cell office:value-type="string" table:style-name="ce8">
            <text:p>BLOQUE(3)K561:Cantidad de prin. Causas de morbilidad Ambulatoria mujeres . Cantidad Segund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62</text:p>
          </table:table-cell>
          <table:table-cell office:value-type="string" table:style-name="ce8">
            <text:p>BLOQUE(3)K562:Causas de morbilidad Ambulatoria mujeres . Código CIE 10 Tercer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63</text:p>
          </table:table-cell>
          <table:table-cell office:value-type="string" table:style-name="ce8">
            <text:p>BLOQUE(3)K563:Cantidad de prin. Causas de morbilidad Ambulatoria mujeres . Cantidad Tercer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64</text:p>
          </table:table-cell>
          <table:table-cell office:value-type="string" table:style-name="ce8">
            <text:p>BLOQUE(3)K564:Causas de morbilidad Ambulatoria mujeres . Código CIE 10 Cuart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65</text:p>
          </table:table-cell>
          <table:table-cell office:value-type="string" table:style-name="ce8">
            <text:p>BLOQUE(3)K565:Cantidad de prin. Causas de morbilidad Ambulatoria mujeres . Cantidad Cuart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66</text:p>
          </table:table-cell>
          <table:table-cell office:value-type="string" table:style-name="ce8">
            <text:p>BLOQUE(3)K566:Causas de morbilidad Ambulatoria mujeres . Código CIE 10 Quint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67</text:p>
          </table:table-cell>
          <table:table-cell office:value-type="string" table:style-name="ce8">
            <text:p>BLOQUE(3)K567:Cantidad de prin. Causas de morbilidad Ambulatoria mujeres . Cantidad Quint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68</text:p>
          </table:table-cell>
          <table:table-cell office:value-type="string" table:style-name="ce8">
            <text:p>BLOQUE(3)K568:Causas de morbilidad Ambulatoria mujeres . Código CIE 10 Sext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69</text:p>
          </table:table-cell>
          <table:table-cell office:value-type="string" table:style-name="ce8">
            <text:p>BLOQUE(3)K569:Cantidad de prin. Causas de morbilidad Ambulatoria mujeres . Cantidad Sext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70</text:p>
          </table:table-cell>
          <table:table-cell office:value-type="string" table:style-name="ce8">
            <text:p>BLOQUE(3)K570:Causas de morbilidad Ambulatoria mujeres . Código CIE 10 Séptim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71</text:p>
          </table:table-cell>
          <table:table-cell office:value-type="string" table:style-name="ce8">
            <text:p>BLOQUE(3)K571:Cantidad de prin. Causas de morbilidad Ambulatoria mujeres . Cantidad Séptim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72</text:p>
          </table:table-cell>
          <table:table-cell office:value-type="string" table:style-name="ce8">
            <text:p>BLOQUE(3)K572:Causas de morbilidad Ambulatoria mujeres . Código CIE 10 Octav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73</text:p>
          </table:table-cell>
          <table:table-cell office:value-type="string" table:style-name="ce8">
            <text:p>BLOQUE(3)K573:Cantidad de prin. Causas de morbilidad Ambulatoria mujeres . Cantidad Octav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74</text:p>
          </table:table-cell>
          <table:table-cell office:value-type="string" table:style-name="ce8">
            <text:p>BLOQUE(3)K574:Causas de morbilidad Ambulatoria mujeres . Código CIE 10 Noven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75</text:p>
          </table:table-cell>
          <table:table-cell office:value-type="string" table:style-name="ce8">
            <text:p>BLOQUE(3)K575:Cantidad de prin. Causas de morbilidad Ambulatoria mujeres . Cantidad Noven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76</text:p>
          </table:table-cell>
          <table:table-cell office:value-type="string" table:style-name="ce8">
            <text:p>BLOQUE(3)K576:Causas de morbilidad Ambulatoria mujeres Código CIE 10 Décim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77</text:p>
          </table:table-cell>
          <table:table-cell office:value-type="string" table:style-name="ce8">
            <text:p>BLOQUE(3)K577:Cantidad de prin. Causas de morbilidad Ambulatoria mujeres . Cantidad Décim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80</text:p>
          </table:table-cell>
          <table:table-cell office:value-type="string" table:style-name="ce8">
            <text:p>BLOQUE(3)K580:Total de causas de morbilidad ambulatoria mujeres (Cons. Externa). Uso inec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81</text:p>
          </table:table-cell>
          <table:table-cell office:value-type="string" table:style-name="ce8">
            <text:p>BLOQUE(3)K581:Causas de morbilidad Ambulatoria hombres . Código CIE 10 Primer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82</text:p>
          </table:table-cell>
          <table:table-cell office:value-type="string" table:style-name="ce8">
            <text:p>BLOQUE(3)K582:Cantidad de prin. Causas de morbilidad Ambulatoria hombres . Cantidad Primer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83</text:p>
          </table:table-cell>
          <table:table-cell office:value-type="string" table:style-name="ce8">
            <text:p>BLOQUE(3)K583:Causas de morbilidad Ambulatoria hombres . Código CIE 10 Segund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84</text:p>
          </table:table-cell>
          <table:table-cell office:value-type="string" table:style-name="ce8">
            <text:p>BLOQUE(3)K584:Cantidad de prin. Causas de morbilidad Ambulatoria hombres . Cantidad Segund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85</text:p>
          </table:table-cell>
          <table:table-cell office:value-type="string" table:style-name="ce8">
            <text:p>BLOQUE(3)K585:Causas de morbilidad Ambulatoria hombres . Código CIE 10 Tercer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86</text:p>
          </table:table-cell>
          <table:table-cell office:value-type="string" table:style-name="ce8">
            <text:p>BLOQUE(3)K586:Cantidad de prin. Causas de morbilidad Ambulatoria hombres . Cantidad Tercer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87</text:p>
          </table:table-cell>
          <table:table-cell office:value-type="string" table:style-name="ce8">
            <text:p>BLOQUE(3)K587:Causas de morbilidad Ambulatoria hombres . Código CIE 10 Cuart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88</text:p>
          </table:table-cell>
          <table:table-cell office:value-type="string" table:style-name="ce8">
            <text:p>BLOQUE(3)K588:Cantidad de prin. Causas de morbilidad Ambulatoria hombres . Cantidad Cuart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89</text:p>
          </table:table-cell>
          <table:table-cell office:value-type="string" table:style-name="ce8">
            <text:p>BLOQUE(3)K589:Causas de morbilidad Ambulatoria hombres . Código CIE 10 Quint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90</text:p>
          </table:table-cell>
          <table:table-cell office:value-type="string" table:style-name="ce8">
            <text:p>BLOQUE(3)K590:Cantidad de prin. Causas de morbilidad Ambulatoria hombres . Cantidad Quint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91</text:p>
          </table:table-cell>
          <table:table-cell office:value-type="string" table:style-name="ce8">
            <text:p>BLOQUE(3)K591:Causas de morbilidad Ambulatoria hombres . Código CIE 10 Sext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92</text:p>
          </table:table-cell>
          <table:table-cell office:value-type="string" table:style-name="ce8">
            <text:p>BLOQUE(3)K592:Cantidad de prin. Causas de morbilidad Ambulatoria hombres . Cantidad Sext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93</text:p>
          </table:table-cell>
          <table:table-cell office:value-type="string" table:style-name="ce8">
            <text:p>BLOQUE(3)K593:Causas de morbilidad Ambulatoria hombres . Código CIE 10 Séptim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94</text:p>
          </table:table-cell>
          <table:table-cell office:value-type="string" table:style-name="ce8">
            <text:p>BLOQUE(3)K594:Cantidad de prin. Causas de morbilidad Ambulatoria hombres . Cantidad Séptim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95</text:p>
          </table:table-cell>
          <table:table-cell office:value-type="string" table:style-name="ce8">
            <text:p>BLOQUE(3)K595:Causas de morbilidad Ambulatoria hombres . Código CIE 10 Octav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96</text:p>
          </table:table-cell>
          <table:table-cell office:value-type="string" table:style-name="ce8">
            <text:p>BLOQUE(3)K596:Cantidad de prin. Causas de morbilidad Ambulatoria hombres . Cantidad Octav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97</text:p>
          </table:table-cell>
          <table:table-cell office:value-type="string" table:style-name="ce8">
            <text:p>BLOQUE(3)K597:Causas de morbilidad Ambulatoria hombres . Código CIE 10 Noven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98</text:p>
          </table:table-cell>
          <table:table-cell office:value-type="string" table:style-name="ce8">
            <text:p>BLOQUE(3)K598:Cantidad de prin. Causas de morbilidad Ambulatoria hombres . Cantidad Noven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599</text:p>
          </table:table-cell>
          <table:table-cell office:value-type="string" table:style-name="ce8">
            <text:p>BLOQUE(3)K599:Causas de morbilidad Ambulatoria hombres Código CIE 10 Décim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00</text:p>
          </table:table-cell>
          <table:table-cell office:value-type="string" table:style-name="ce8">
            <text:p>BLOQUE(3)K600:Cantidad de prin. Causas de morbilidad Ambulatoria hombres . Cantidad Décim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03</text:p>
          </table:table-cell>
          <table:table-cell office:value-type="string" table:style-name="ce8">
            <text:p>BLOQUE(3)K603:Total de causas de morbilidad ambulatoria hombres (Cons. Externa). Uso inec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04</text:p>
          </table:table-cell>
          <table:table-cell office:value-type="string" table:style-name="ce8">
            <text:p>BLOQUE(3)K604:Causas de morb.amb.infantil menores de 1 año (cons.externa) <text:s/>Código CIE 10 Primer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05</text:p>
          </table:table-cell>
          <table:table-cell office:value-type="string" table:style-name="ce8">
            <text:p>BLOQUE(3)K605:Cantidad causas de morb.amb.infantil menores de 1 año (cons.externa) Primer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06</text:p>
          </table:table-cell>
          <table:table-cell office:value-type="string" table:style-name="ce8">
            <text:p>BLOQUE(3)K606:Causas de morb.amb.infantil menores de 1 año (cons.externa) Código CIE 10 Segund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07</text:p>
          </table:table-cell>
          <table:table-cell office:value-type="string" table:style-name="ce8">
            <text:p>BLOQUE(3)K607:Cantidad.causas de morb.amb.infantil menores de 1 año (cons.externa) Segund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08</text:p>
          </table:table-cell>
          <table:table-cell office:value-type="string" table:style-name="ce8">
            <text:p>BLOQUE(3)K608:Causas de morb.amb.infantil menores de 1 año (cons.externa) Código CIE 10 Tercer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09</text:p>
          </table:table-cell>
          <table:table-cell office:value-type="string" table:style-name="ce8">
            <text:p>BLOQUE(3)K609:Cantidad causas de morb.amb.infantil menores de 1 año (cons.externa) Tercer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10</text:p>
          </table:table-cell>
          <table:table-cell office:value-type="string" table:style-name="ce8">
            <text:p>BLOQUE(3)K610:Causas de morb.amb.infantil menores de 1 año (cons.externa) Código CIE 10 Cuart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11</text:p>
          </table:table-cell>
          <table:table-cell office:value-type="string" table:style-name="ce8">
            <text:p>BLOQUE(3)K611:Cantidad causas de morb.amb.infantil menores de 1 año (cons.externa) Cuart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12</text:p>
          </table:table-cell>
          <table:table-cell office:value-type="string" table:style-name="ce8">
            <text:p>BLOQUE(3)K612:Causas de morb.amb.infantil menores de 1 año (cons.externa) Código CIE 10 Quint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13</text:p>
          </table:table-cell>
          <table:table-cell office:value-type="string" table:style-name="ce8">
            <text:p>BLOQUE(3)K613:Cantidad causas de morb.amb.infantil menores de 1 año (cons.externa) Quint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14</text:p>
          </table:table-cell>
          <table:table-cell office:value-type="string" table:style-name="ce8">
            <text:p>BLOQUE(3)K614:Causas de morb.amb.infantil menores de 1 año (cons.externa) Código CIE 10 Sext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15</text:p>
          </table:table-cell>
          <table:table-cell office:value-type="string" table:style-name="ce8">
            <text:p>BLOQUE(3)K615:Ccantidad causas de morb.amb.infantil menores de 1 año (cons.externa) Sext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16</text:p>
          </table:table-cell>
          <table:table-cell office:value-type="string" table:style-name="ce8">
            <text:p>BLOQUE(3)K616:Causas de morb.amb.infantil menores de 1 año (cons.externa) Código CIE 10 Séptim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17</text:p>
          </table:table-cell>
          <table:table-cell office:value-type="string" table:style-name="ce8">
            <text:p>BLOQUE(3)K617:Cantidad causas de morb.amb.infantil menores de 1 año (cons.externa) Séptim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18</text:p>
          </table:table-cell>
          <table:table-cell office:value-type="string" table:style-name="ce8">
            <text:p>BLOQUE(3)K618:Causas de morb.amb.infantil menores de 1 año (cons.externa) Código CIE 10 Octav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19</text:p>
          </table:table-cell>
          <table:table-cell office:value-type="string" table:style-name="ce8">
            <text:p>BLOQUE(3)K619:Cantidad causas de morb.amb.infantil menores de 1 año (cons.externa) Octav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20</text:p>
          </table:table-cell>
          <table:table-cell office:value-type="string" table:style-name="ce8">
            <text:p>BLOQUE(3)K620:Causas de morb.amb.infantil menores de 1 año (cons.externa) Código CIE 10 Noven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21</text:p>
          </table:table-cell>
          <table:table-cell office:value-type="string" table:style-name="ce8">
            <text:p>BLOQUE(3)K621:Cantidad causas de morb.amb.infantil menores de 1 año (cons.externa) Noven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22</text:p>
          </table:table-cell>
          <table:table-cell office:value-type="string" table:style-name="ce8">
            <text:p>BLOQUE(3)K622:Causas de morb.amb.infantil menores de 1 año (cons.externa) Código CIE 10 Décim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23</text:p>
          </table:table-cell>
          <table:table-cell office:value-type="string" table:style-name="ce8">
            <text:p>BLOQUE(3)K623:Cantidad causas de morb.amb.infantil menores de 1 año (cons.externa) Código CIE 10 Décim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26</text:p>
          </table:table-cell>
          <table:table-cell office:value-type="string" table:style-name="ce8">
            <text:p>BLOQUE(3)K626:Total de causas de morb.amb.infantil menores de 1 año (cons.externa). Uso inec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27</text:p>
          </table:table-cell>
          <table:table-cell office:value-type="string" table:style-name="ce8">
            <text:p>BLOQUE(3)K627: Causas de morb.amb.de 1-4 años (cons.externa) Código CIE 10 Primer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28</text:p>
          </table:table-cell>
          <table:table-cell office:value-type="string" table:style-name="ce8">
            <text:p>BLOQUE(3)K628: Cantidad causas de morb.amb.de 1-4 años (cons.externa) Primer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29</text:p>
          </table:table-cell>
          <table:table-cell office:value-type="string" table:style-name="ce8">
            <text:p>BLOQUE(3)K629:Causas de morb.amb.de 1-4 años (cons.externa) Código CIE 10 Segund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30</text:p>
          </table:table-cell>
          <table:table-cell office:value-type="string" table:style-name="ce8">
            <text:p>BLOQUE(3)K630: Cantidad causas de morb.amb.de 1-4 años (cons.externa) Segund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31</text:p>
          </table:table-cell>
          <table:table-cell office:value-type="string" table:style-name="ce8">
            <text:p>BLOQUE(3)K631: Causas de morb.amb.de 1-4 años (cons.externa) Código CIE 10 Tercer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32</text:p>
          </table:table-cell>
          <table:table-cell office:value-type="string" table:style-name="ce8">
            <text:p>BLOQUE(3)K632: Cantidad causas de morb.amb.de 1-4 años (cons.externa) Tercer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33</text:p>
          </table:table-cell>
          <table:table-cell office:value-type="string" table:style-name="ce8">
            <text:p>BLOQUE(3)K633: Causas de morb.amb.de 1-4 años (cons.externa) Código CIE 10 Cuart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34</text:p>
          </table:table-cell>
          <table:table-cell office:value-type="string" table:style-name="ce8">
            <text:p>BLOQUE(3)K634: Cantidad causas de morb.amb.de 1-4 años (cons.externa) Cuart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35</text:p>
          </table:table-cell>
          <table:table-cell office:value-type="string" table:style-name="ce8">
            <text:p>BLOQUE(3)K635: Causas de morb.amb.de 1-4 años (cons.externa) Código CIE 10 Quint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36</text:p>
          </table:table-cell>
          <table:table-cell office:value-type="string" table:style-name="ce8">
            <text:p>BLOQUE(3)K636: Cantidad causas de morb.amb.de 1-4 años (cons.externa) Quint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37</text:p>
          </table:table-cell>
          <table:table-cell office:value-type="string" table:style-name="ce8">
            <text:p>BLOQUE(3)K637: Causas de morb.amb.de 1-4 años (cons.externa) Código CIE 10 Sext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38</text:p>
          </table:table-cell>
          <table:table-cell office:value-type="string" table:style-name="ce8">
            <text:p>BLOQUE(3)K638: Cantidad causas de morb.amb.de 1-4 años (cons.externa) Sext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39</text:p>
          </table:table-cell>
          <table:table-cell office:value-type="string" table:style-name="ce8">
            <text:p>BLOQUE(3)K639: Causas de morb.amb.de 1-4 años (cons.externa) Código CIE 10 Séptima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40</text:p>
          </table:table-cell>
          <table:table-cell office:value-type="string" table:style-name="ce8">
            <text:p>BLOQUE(3)K640: Cantidad causas de morb.amb.de 1-4 años (cons.externa) Séptim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41</text:p>
          </table:table-cell>
          <table:table-cell office:value-type="string" table:style-name="ce8">
            <text:p>BLOQUE(3)K641: Causas de morb.amb.de 1-4 años (cons.externa) Código CIE 10 Octav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42</text:p>
          </table:table-cell>
          <table:table-cell office:value-type="string" table:style-name="ce8">
            <text:p>BLOQUE(3)K642: Cantidad causas de morb.amb.de 1-4 años (cons.externa) Octav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43</text:p>
          </table:table-cell>
          <table:table-cell office:value-type="string" table:style-name="ce8">
            <text:p>BLOQUE(3)K643: Causas de morb.amb.de 1-4 años (cons.externa) Código CIE 10 Noven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44</text:p>
          </table:table-cell>
          <table:table-cell office:value-type="string" table:style-name="ce8">
            <text:p>BLOQUE(3)K644: Cantidad causas de morb.amb.de 1-4 años (cons.externa) Noven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45</text:p>
          </table:table-cell>
          <table:table-cell office:value-type="string" table:style-name="ce8">
            <text:p>BLOQUE(3)K645: Causas de morb.amb.de 1-4 años (cons.externa) Código CIE 10 Décim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46</text:p>
          </table:table-cell>
          <table:table-cell office:value-type="string" table:style-name="ce8">
            <text:p>BLOQUE(3)K646: Cantidad causas de morb.amb.de 1-4 años (cons.externa) Décima caus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49</text:p>
          </table:table-cell>
          <table:table-cell office:value-type="string" table:style-name="ce8">
            <text:p>BLOQUE(3)K649:Total de causas de morb.amb.infantil de 1 a 4 años (cons.externa).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50</text:p>
          </table:table-cell>
          <table:table-cell office:value-type="string" table:style-name="ce8">
            <text:p>BLOQUE(4)K650:Cons.primeras. de Prev.Médico en Niños menores de 1 añ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51</text:p>
          </table:table-cell>
          <table:table-cell office:value-type="string" table:style-name="ce8">
            <text:p>BLOQUE(4)K651:Cons.primeras. de Prev.Actividaes de Enfermería en Niños menores de 1 añ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52</text:p>
          </table:table-cell>
          <table:table-cell office:value-type="string" table:style-name="ce8">
            <text:p>BLOQUE(4)K652:Cons.primeras. de Prev.Médico en Niños de 1 - 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53</text:p>
          </table:table-cell>
          <table:table-cell office:value-type="string" table:style-name="ce8">
            <text:p>BLOQUE(4)K653:Cons.primeras. de Prev.Psicólogo en Niños de 1 a 4 añ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54</text:p>
          </table:table-cell>
          <table:table-cell office:value-type="string" table:style-name="ce8">
            <text:p>BLOQUE(4)K654:Cons.primeras. de Prev.Actividades de Enfermería en Niños de 1 - 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55</text:p>
          </table:table-cell>
          <table:table-cell office:value-type="string" table:style-name="ce8">
            <text:p>BLOQUE(4)K655:Cons.primeras. de Prev.Médico en Niños de 5 a 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56</text:p>
          </table:table-cell>
          <table:table-cell office:value-type="string" table:style-name="ce8">
            <text:p>BLOQUE(4)K656:Cons.primeras. de Prev.Psicólogo en Niños de 5 a 9 añ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57</text:p>
          </table:table-cell>
          <table:table-cell office:value-type="string" table:style-name="ce8">
            <text:p>BLOQUE(4)K657:Cons.primeras. de Prev.Actividades de Enfermería en Niños de 5 a 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58</text:p>
          </table:table-cell>
          <table:table-cell office:value-type="string" table:style-name="ce8">
            <text:p>BLOQUE(4)K658:Cons.primeras. de Prev.Médico en Mujeres de 10 a 14 añ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59</text:p>
          </table:table-cell>
          <table:table-cell office:value-type="string" table:style-name="ce8">
            <text:p>BLOQUE(4)K659:Cons.primeras. de Prev.Obstetriz en Adoles. Mujeres de 10 a 1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60</text:p>
          </table:table-cell>
          <table:table-cell office:value-type="string" table:style-name="ce8">
            <text:p>BLOQUE(4)K660:Cons.primeras. de Prev.Psicólogo en Mujeres de 10 a 14 añ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61</text:p>
          </table:table-cell>
          <table:table-cell office:value-type="string" table:style-name="ce8">
            <text:p>BLOQUE(4)K661:Cons.primeras. de Prev.Activiades de Enfermería en Mujeres de 10 a 1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62</text:p>
          </table:table-cell>
          <table:table-cell office:value-type="string" table:style-name="ce8">
            <text:p>BLOQUE(4)K662:Cons.primeras. de Prev.Médico en Mujeres de 15 a 1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63</text:p>
          </table:table-cell>
          <table:table-cell office:value-type="string" table:style-name="ce8">
            <text:p>BLOQUE(4)K663:Cons.primeras. de Prev.Obstetriz en Mujeres de 15 a 1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64</text:p>
          </table:table-cell>
          <table:table-cell office:value-type="string" table:style-name="ce8">
            <text:p>BLOQUE(4)K664:Cons.primeras. de Prev.Psicólogo en Mujeres de 15 a 19 añ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65</text:p>
          </table:table-cell>
          <table:table-cell office:value-type="string" table:style-name="ce8">
            <text:p>BLOQUE(4)K665:Cons.primeras. de Prev.Actividades de Enfermería en Mujeres de 15 a 19 añ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66</text:p>
          </table:table-cell>
          <table:table-cell office:value-type="string" table:style-name="ce8">
            <text:p>BLOQUE(4)K666:Cons.primeras. de Prev.Médico en Adoles. Hombres de 10 a 1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67</text:p>
          </table:table-cell>
          <table:table-cell office:value-type="string" table:style-name="ce8">
            <text:p>BLOQUE(4)K667:Cons.primeras. de Prev.Psicólogo en Hombres de 10 a 14 añ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68</text:p>
          </table:table-cell>
          <table:table-cell office:value-type="string" table:style-name="ce8">
            <text:p>BLOQUE(4)K668:Cons.primeras. de Prev.Actividades de Enfermería en Hombres de 10 a 1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69</text:p>
          </table:table-cell>
          <table:table-cell office:value-type="string" table:style-name="ce8">
            <text:p>BLOQUE(4)K669:Cons.primeras. de Prev.Médico en Hombres de 15 a 1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70</text:p>
          </table:table-cell>
          <table:table-cell office:value-type="string" table:style-name="ce8">
            <text:p>BLOQUE(4)K670:Cons.primeras. de Prev.Psicólogo en Hombres de 15 a 19 añ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71</text:p>
          </table:table-cell>
          <table:table-cell office:value-type="string" table:style-name="ce8">
            <text:p>BLOQUE(4)K671:Cons.primeras. de Prev.Actividades de Enfermería en Hombres de 15 a 1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72</text:p>
          </table:table-cell>
          <table:table-cell office:value-type="string" table:style-name="ce8">
            <text:p>BLOQUE(4)K672:Cons.primeras. de Prev.Médico en Adult. Mujeres de 20 a 35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73</text:p>
          </table:table-cell>
          <table:table-cell office:value-type="string" table:style-name="ce8">
            <text:p>BLOQUE(4)K673:Cons.primeras. de Prev.Obtetriz en Adult. Mujeres de 20 a 35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74</text:p>
          </table:table-cell>
          <table:table-cell office:value-type="string" table:style-name="ce8">
            <text:p>BLOQUE(4)K674:Cons.primeras. de Prev.Psicólogo en Adult. Mujeres de 20 a 35 añ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75</text:p>
          </table:table-cell>
          <table:table-cell office:value-type="string" table:style-name="ce8">
            <text:p>BLOQUE(4)K675:Cons.primeras. de Prev.Actividades de Enfermería en Adult. Mujeres de 20 a 35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76</text:p>
          </table:table-cell>
          <table:table-cell office:value-type="string" table:style-name="ce8">
            <text:p>BLOQUE(4)K676:Cons.primeras. de Prev.Médico en Adult. Mujeres de 36 a 4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77</text:p>
          </table:table-cell>
          <table:table-cell office:value-type="string" table:style-name="ce8">
            <text:p>BLOQUE(4)K677:Cons.primeras. de Prev.Obstetriz en Adult. Mujeres de 36 a 4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78</text:p>
          </table:table-cell>
          <table:table-cell office:value-type="string" table:style-name="ce8">
            <text:p>BLOQUE(4)K678:Cons.primeras. de Prev.Psicólogo en Adult. Mujeres de 36 a 49 añ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79</text:p>
          </table:table-cell>
          <table:table-cell office:value-type="string" table:style-name="ce8">
            <text:p>BLOQUE(4)K679:Cons.primeras. de Prev.Actividades de Enfermería en Adult. Mujeres de 36 a 4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80</text:p>
          </table:table-cell>
          <table:table-cell office:value-type="string" table:style-name="ce8">
            <text:p>BLOQUE(4)K680:Cons.primeras. de Prev.Médico en Adult. Mujeres de 50 a 6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81</text:p>
          </table:table-cell>
          <table:table-cell office:value-type="string" table:style-name="ce8">
            <text:p>BLOQUE(4)K681:Cons.primeras. de Prev.Obstetriz en Adult. Mujeres de 50 a 6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82</text:p>
          </table:table-cell>
          <table:table-cell office:value-type="string" table:style-name="ce8">
            <text:p>BLOQUE(4)K682:Cons.primeras. de Prev.Psicólogo en Adult. Mujeres de 50 a 64 añ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83</text:p>
          </table:table-cell>
          <table:table-cell office:value-type="string" table:style-name="ce8">
            <text:p>BLOQUE(4)K683:Cons.primeras. de Prev.Actividades de Enfermería en Adult. Mujeres de 50 a 6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84</text:p>
          </table:table-cell>
          <table:table-cell office:value-type="string" table:style-name="ce8">
            <text:p>BLOQUE(4)K684:Cons.primeras. de Prev.Médico en Adult. Mujeres de 65 años y má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85</text:p>
          </table:table-cell>
          <table:table-cell office:value-type="string" table:style-name="ce8">
            <text:p>BLOQUE(4)K685:Cons.primeras. de Prev.Obstetriz en Adult. Mujeres de 65 años y má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86</text:p>
          </table:table-cell>
          <table:table-cell office:value-type="string" table:style-name="ce8">
            <text:p>BLOQUE(4)K686:Cons.primeras. de Prev.Psicólogo en Adult. Mujeres de 65 años y má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87</text:p>
          </table:table-cell>
          <table:table-cell office:value-type="string" table:style-name="ce8">
            <text:p>BLOQUE(4)K687:Cons.primeras. de Prev.Actividades de Enfermería en Adult. Mujeres de 65 años y má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84a</text:p>
          </table:table-cell>
          <table:table-cell office:value-type="string" table:style-name="ce8">
            <text:p>BLOQUE(4)K684a:Cons.primeras. De Prev. Médico en Mujeres de Edad no específicad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85a</text:p>
          </table:table-cell>
          <table:table-cell office:value-type="string" table:style-name="ce8">
            <text:p>BLOQUE(4)K685a:Cons.primeras. De Prev. Osbtetriz en Mujeres de Edad no específicad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86a</text:p>
          </table:table-cell>
          <table:table-cell office:value-type="string" table:style-name="ce8">
            <text:p>BLOQUE(4)K686a:Cons.primeras. De Prev. Psicólogo Mujeres de Edad no específicad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87a</text:p>
          </table:table-cell>
          <table:table-cell office:value-type="string" table:style-name="ce8">
            <text:p>BLOQUE(4)K687a:Cons.primeras. De Prev. Actividades de Enfermería en Mujeres de Edad no específica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88</text:p>
          </table:table-cell>
          <table:table-cell office:value-type="string" table:style-name="ce8">
            <text:p>BLOQUE(4)K688:Cons.primeras. de Prev.Médico en Adult. Hombres de 20 - 35 añ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90</text:p>
          </table:table-cell>
          <table:table-cell office:value-type="string" table:style-name="ce8">
            <text:p>BLOQUE(4)K690:Cons.primeras. de Prev.Psicólogo en Adult. Hombres de 20 - 35 añ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91</text:p>
          </table:table-cell>
          <table:table-cell office:value-type="string" table:style-name="ce8">
            <text:p>BLOQUE(4)K691:Cons.primeras. de Prev.Actividades de Enfermería en Adult. Hombres de 20 - 35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92</text:p>
          </table:table-cell>
          <table:table-cell office:value-type="string" table:style-name="ce8">
            <text:p>BLOQUE(4)K692:Cons.primeras. de Prev.Médico en Adult. Hombres de 36 - 49 añ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94</text:p>
          </table:table-cell>
          <table:table-cell office:value-type="string" table:style-name="ce8">
            <text:p>BLOQUE(4)K694:Cons.primeras. de Prev.Psicólogo en Adult. Hombres de 36 - 49 añ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95</text:p>
          </table:table-cell>
          <table:table-cell office:value-type="string" table:style-name="ce8">
            <text:p>BLOQUE(4)K695:Cons.primeras. de Prev.Actividades de Enfermería en Adult. Hombres de 36 - 4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96</text:p>
          </table:table-cell>
          <table:table-cell office:value-type="string" table:style-name="ce8">
            <text:p>BLOQUE(4)K696:Cons.primeras. de Prev.Médico en Adult. Hombres de 50 - 64 añ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98</text:p>
          </table:table-cell>
          <table:table-cell office:value-type="string" table:style-name="ce8">
            <text:p>BLOQUE(4)K698:Cons.primeras. de Prev.Psicólogo en Adult. Hombres de 50 - 64 añ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699</text:p>
          </table:table-cell>
          <table:table-cell office:value-type="string" table:style-name="ce8">
            <text:p>BLOQUE(4)K699:Cons.primeras. de Prev.Actividades de Enfermería en Adult. Hombres de 50 - 64 añ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00</text:p>
          </table:table-cell>
          <table:table-cell office:value-type="string" table:style-name="ce8">
            <text:p>BLOQUE(4)K700:Cons.primeras. de Prev.Médico en Adult. Hombres de 65 años y má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02</text:p>
          </table:table-cell>
          <table:table-cell office:value-type="string" table:style-name="ce8">
            <text:p>BLOQUE(4)K702:Cons.primeras. de Prev.Psicólogo en Adult. Hombres de 65 años y má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03</text:p>
          </table:table-cell>
          <table:table-cell office:value-type="string" table:style-name="ce8">
            <text:p>BLOQUE(4)K703:Cons.primeras. de Prev.Actividades de Enfermería en Adult. Hombres de 65 años y má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00a</text:p>
          </table:table-cell>
          <table:table-cell office:value-type="string" table:style-name="ce8">
            <text:p>BLOQUE(4)K700a:Cons.primeras. De Prev.Médico en Hombres de Edad no específicad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02a</text:p>
          </table:table-cell>
          <table:table-cell office:value-type="string" table:style-name="ce8">
            <text:p>BLOQUE(4)K702a:Cons.primeras. De Prev.Psicólogo en Hombres de Edad no específicad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03a</text:p>
          </table:table-cell>
          <table:table-cell office:value-type="string" table:style-name="ce8">
            <text:p>BLOQUE(4)K703a:Cons.primeras. De Prev.Actividades de Enfermería en Hombres de Edad no específicad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04</text:p>
          </table:table-cell>
          <table:table-cell office:value-type="string" table:style-name="ce8">
            <text:p>BLOQUE(4)K704:Cons.primeras. de Prev.Médico en Adoles. Mujeres de 10-19 años Prenat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05</text:p>
          </table:table-cell>
          <table:table-cell office:value-type="string" table:style-name="ce8">
            <text:p>BLOQUE(4)K705:Cons.primeras. de Prev.Obstetriz en Adoles. Mujeres de 10-19 años Prenat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06</text:p>
          </table:table-cell>
          <table:table-cell office:value-type="string" table:style-name="ce8">
            <text:p>BLOQUE(4)K706:Cons.primeras. de Prev.Actividades de Enfermería en Adoles. Mujeres de 10-19 años Prenat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07</text:p>
          </table:table-cell>
          <table:table-cell office:value-type="string" table:style-name="ce8">
            <text:p>BLOQUE(4)K707:Cons.primeras. de Prev.Médico en Adoles.de 10-19 años (Mujeres) Parto*Atención de part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08</text:p>
          </table:table-cell>
          <table:table-cell office:value-type="string" table:style-name="ce8">
            <text:p>BLOQUE(4)K708:Cons.primeras. de Prev.Obstetriz en Adoles.de 10-19 años (Mujeres) Parto*Atención de part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09</text:p>
          </table:table-cell>
          <table:table-cell office:value-type="string" table:style-name="ce8">
            <text:p>BLOQUE(4)K709:Cons.primeras. de Prev. Actividades de Enfermería en Adoles.de 10-19 años (Mujeres) Parto*Atención de part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10</text:p>
          </table:table-cell>
          <table:table-cell office:value-type="string" table:style-name="ce8">
            <text:p>BLOQUE(4)K710:Cons.primeras. de Prev.Médico en Adoles.de 10-19 años (Mujeres) Post-Part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11</text:p>
          </table:table-cell>
          <table:table-cell office:value-type="string" table:style-name="ce8">
            <text:p>BLOQUE(4)K711:Cons.primeras. de Prev.Obstetriz en Adoles.de 10-19 años (Mujeres) Post-Part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12</text:p>
          </table:table-cell>
          <table:table-cell office:value-type="string" table:style-name="ce8">
            <text:p>BLOQUE(4)K712:Cons.primeras. de Prev.Actividades de Enfermería en Adoles.de 10-19 años (Mujeres) Post-Part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13</text:p>
          </table:table-cell>
          <table:table-cell office:value-type="string" table:style-name="ce8">
            <text:p>BLOQUE(4)K713:Cons.primeras. de Prev.Médico en Adul. Mujeres de 20-50 años Prenat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14</text:p>
          </table:table-cell>
          <table:table-cell office:value-type="string" table:style-name="ce8">
            <text:p>BLOQUE(4)K714:Cons.primeras. de Prev.Obstetriz en Adul. Mujeres de 20-50 años Prenat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15</text:p>
          </table:table-cell>
          <table:table-cell office:value-type="string" table:style-name="ce8">
            <text:p>BLOQUE(4)K715:Cons.primeras. de Prev.Actividades de Enfermería en Adul. Mujeres de 20-50 años Prenat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16</text:p>
          </table:table-cell>
          <table:table-cell office:value-type="string" table:style-name="ce8">
            <text:p>BLOQUE(4)K716:Cons.primeras. de Prev.Médico en Adul.de 20-50 años (Mujeres) Parto*Atención de part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17</text:p>
          </table:table-cell>
          <table:table-cell office:value-type="string" table:style-name="ce8">
            <text:p>BLOQUE(4)K717:Cons.primeras. de Prev.Obstetriz en Adul.de 20-50 años (Mujeres) Parto*Atención de part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18</text:p>
          </table:table-cell>
          <table:table-cell office:value-type="string" table:style-name="ce8">
            <text:p>BLOQUE(4)K718:Cons.primeras. de Prev.Actividades de Enfermería en Adul.de 20-50 años (Mujeres) Parto*Atención de part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19</text:p>
          </table:table-cell>
          <table:table-cell office:value-type="string" table:style-name="ce8">
            <text:p>BLOQUE(4)K719:Cons.primeras. de Prev.Médico en Adul.de 20-50 años (Mujeres) Post-Part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20</text:p>
          </table:table-cell>
          <table:table-cell office:value-type="string" table:style-name="ce8">
            <text:p>BLOQUE(4)K720:Cons.primeras. de Prev.Obstetriz en Adul.de 20-50 años (Mujeres) Post-Part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21</text:p>
          </table:table-cell>
          <table:table-cell office:value-type="string" table:style-name="ce8">
            <text:p>BLOQUE(4)K721:Cons.primeras. de Prev.Actividades de Enfermería en Adul.de 20-50 años (Mujeres) Post-Par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22</text:p>
          </table:table-cell>
          <table:table-cell office:value-type="string" table:style-name="ce8">
            <text:p>BLOQUE(4)K722:Total Cons.Prev.Prim por Médic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23</text:p>
          </table:table-cell>
          <table:table-cell office:value-type="string" table:style-name="ce8">
            <text:p>BLOQUE(4)K723:Total Cons.Prev.Prim por Obstetriz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24</text:p>
          </table:table-cell>
          <table:table-cell office:value-type="string" table:style-name="ce8">
            <text:p>BLOQUE(4)K724:Total Cons.Prev.Prim por Psicólog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25</text:p>
          </table:table-cell>
          <table:table-cell office:value-type="string" table:style-name="ce8">
            <text:p>BLOQUE(4)K725:Total Cons.Prev.Prim por Activ. Enfermería Uso Inec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26</text:p>
          </table:table-cell>
          <table:table-cell office:value-type="string" table:style-name="ce8">
            <text:p>BLOQUE(4)K726:Cons.primeras. de Prev. Planif. Familiar Médico (Mujeres 10-19 años) Dispositivo Intrauterino (DIU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27</text:p>
          </table:table-cell>
          <table:table-cell office:value-type="string" table:style-name="ce8">
            <text:p>BLOQUE(4)K727:Cons.primeras. de Prev. Planif. Familiar Médico (Mujeres 20-49 años) Dispositivo Intrauterino (DIU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28</text:p>
          </table:table-cell>
          <table:table-cell office:value-type="string" table:style-name="ce8">
            <text:p>BLOQUE(4)K728:Cons.primeras. de Prev. Planif.Familiar Médico (Mujeres 50 y más años) Dispositivo Intrauterino (DIU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28aa</text:p>
          </table:table-cell>
          <table:table-cell office:value-type="string" table:style-name="ce8">
            <text:p>BLOQUE(4)K728aa:Cons.primeras. de Prev. Planif.Familiar Médico (Mujeres Edad no específicada) Dispositivo Intrauterino (DIU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29a</text:p>
          </table:table-cell>
          <table:table-cell office:value-type="string" table:style-name="ce8">
            <text:p>BLOQUE(4)K729a:Cons.primeras. de Prev. Planif.Familiar Médico (Mujeres 10-19 años) Anticonceptivos Orales Combin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30a</text:p>
          </table:table-cell>
          <table:table-cell office:value-type="string" table:style-name="ce8">
            <text:p>BLOQUE(4)K730a:Cons.primeras. de Prev. Planif.Familiar Médico (Mujeres 20-49 años) Anticonceptivos Orales Combin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31a</text:p>
          </table:table-cell>
          <table:table-cell office:value-type="string" table:style-name="ce8">
            <text:p>BLOQUE(4)K731a:Cons.primeras. de Prev. Planif.Familiar Médico (Mujeres 50 y más años) Anticonceptivos Orales Combin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31aa</text:p>
          </table:table-cell>
          <table:table-cell office:value-type="string" table:style-name="ce8">
            <text:p>BLOQUE(4)K731aa:Cons.primeras. de Prev. Planif.Familiar Médico (Mujeres Edad no específicada) Anticonceptivos Orales Combin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32a</text:p>
          </table:table-cell>
          <table:table-cell office:value-type="string" table:style-name="ce8">
            <text:p>BLOQUE(4)K732a:Cons.primeras. de Prev. Planif.Familiar Médico (Hombres 10-19 años) Anticonceptivos Orales Combin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33a</text:p>
          </table:table-cell>
          <table:table-cell office:value-type="string" table:style-name="ce8">
            <text:p>BLOQUE(4)K733a:Cons.primeras. de Prev. Planif.Familiar Médico (Hombres 20-49 años) Anticonceptivos Orales Combin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34a</text:p>
          </table:table-cell>
          <table:table-cell office:value-type="string" table:style-name="ce8">
            <text:p>BLOQUE(4)K734a:Cons.primeras. de Prev. Planif.Familiar Médico (Hombres 50 y más años) Anticonceptivos Orales Combin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34aa</text:p>
          </table:table-cell>
          <table:table-cell office:value-type="string" table:style-name="ce8">
            <text:p>BLOQUE(4)K734aa:Cons.primeras. de Prev. Planif.Familiar Médico (Hombres Edad no específicada) Anticonceptivos Orales Combin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29b</text:p>
          </table:table-cell>
          <table:table-cell office:value-type="string" table:style-name="ce8">
            <text:p>BLOQUE(4)K729b:Cons.primeras. de Prev. Planif.Familiar Médico (Mujeres 10-19 años) Anticonceptivos orales sólo progestero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30b</text:p>
          </table:table-cell>
          <table:table-cell office:value-type="string" table:style-name="ce8">
            <text:p>BLOQUE(4)K730b:Cons.primeras. de Prev. Planif.Familiar Médico (Mujeres 20-49 años) Anticonceptivos Orales sólo progestero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31b</text:p>
          </table:table-cell>
          <table:table-cell office:value-type="string" table:style-name="ce8">
            <text:p>BLOQUE(4)K731b:Cons.primeras. de Prev. Planif.Familiar Médico (Mujeres 50 y más años) Anticonceptivos Orales sólo progestero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31bb</text:p>
          </table:table-cell>
          <table:table-cell office:value-type="string" table:style-name="ce8">
            <text:p>BLOQUE(4)K731bb:Cons.primeras. de Prev. Planif.Familiar Médico (Mujeres Edad no específicada) Anticonceptivos Orales sólo progestero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32b</text:p>
          </table:table-cell>
          <table:table-cell office:value-type="string" table:style-name="ce8">
            <text:p>BLOQUE(4)K732b:Cons.primeras. de Prev. Planif.Familiar Médico (Hombres 10-19 años) Anticonceptivos Orales sólo progestero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33b</text:p>
          </table:table-cell>
          <table:table-cell office:value-type="string" table:style-name="ce8">
            <text:p>BLOQUE(4)K733b:Cons.primeras. de Prev. Planif.Familiar Médico (Hombres 20-49 años) Anticonceptivos Orales sólo progestero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34b</text:p>
          </table:table-cell>
          <table:table-cell office:value-type="string" table:style-name="ce8">
            <text:p>BLOQUE(4)K734b:Cons.primeras. de Prev. Planif.Familiar Médico (Hombres 50 y más años) Anticonceptivos Orales sólo progestero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34bb</text:p>
          </table:table-cell>
          <table:table-cell office:value-type="string" table:style-name="ce8">
            <text:p>BLOQUE(4)K734bb:Cons.primeras. de Prev. Planif.Familiar Médico (Hombres Edad no específicada) Anticonceptivos Orales sólo progestero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29c</text:p>
          </table:table-cell>
          <table:table-cell office:value-type="string" table:style-name="ce8">
            <text:p>BLOQUE(4)K729c:Cons.primeras. de Prev. Planif.Familiar Médico (Mujeres 10-19 años) Anticonceptivo Oral de emergenc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30c</text:p>
          </table:table-cell>
          <table:table-cell office:value-type="string" table:style-name="ce8">
            <text:p>BLOQUE(4)K730c:Cons.primeras. de Prev. Planif.Familiar Médico (Mujeres 20-49 años) Anticonceptivo Oral de emergenc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31c</text:p>
          </table:table-cell>
          <table:table-cell office:value-type="string" table:style-name="ce8">
            <text:p>BLOQUE(4)K731c:Cons.primeras. de Prev. Planif.Familiar Médico (Mujeres 50 y más años) Anticonceptivo Oral de emergenc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31cc</text:p>
          </table:table-cell>
          <table:table-cell office:value-type="string" table:style-name="ce8">
            <text:p>BLOQUE(4)K731cc:Cons.primeras. de Prev. Planif.Familiar Médico (Mujeres Edad no específicada) Anticonceptivo Oral de emergenc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32c</text:p>
          </table:table-cell>
          <table:table-cell office:value-type="string" table:style-name="ce8">
            <text:p>BLOQUE(4)K732c:Cons.primeras. de Prev. Planif.Familiar Médico (Hombres 10-19 años) Anticonceptivo Oral de emergenc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33c</text:p>
          </table:table-cell>
          <table:table-cell office:value-type="string" table:style-name="ce8">
            <text:p>BLOQUE(4)K733c:Cons.primeras. de Prev. Planif.Familiar Médico (Hombres 20-49 años) Anticonceptivo Oral de emergenc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34c</text:p>
          </table:table-cell>
          <table:table-cell office:value-type="string" table:style-name="ce8">
            <text:p>BLOQUE(4)K734c:Cons.primeras. de Prev. Planif.Familiar Médico (Hombres 50 y más años) Anticonceptivo Oral de emergenc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34cc</text:p>
          </table:table-cell>
          <table:table-cell office:value-type="string" table:style-name="ce8">
            <text:p>BLOQUE(4)K734cc:Cons.primeras. de Prev. Planif.Familiar Médico (Hombres Edad no específicada) Anticonceptivo Oral de emergenc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35</text:p>
          </table:table-cell>
          <table:table-cell office:value-type="string" table:style-name="ce8">
            <text:p>BLOQUE(4)K735:Cons.primeras. de Prev. Planif.Familiar Médico (Mujeres 10-19 años) Inyectab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36</text:p>
          </table:table-cell>
          <table:table-cell office:value-type="string" table:style-name="ce8">
            <text:p>BLOQUE(4)K736:Cons.primeras. de Prev. Planif.Familiar Médico (Mujeres 20-49 años) Inyectab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37</text:p>
          </table:table-cell>
          <table:table-cell office:value-type="string" table:style-name="ce8">
            <text:p>BLOQUE(4)K737:Cons.primeras. de Prev. Planif.Familiar Médico (Mujeres 50 y más años) Inyectab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37aa</text:p>
          </table:table-cell>
          <table:table-cell office:value-type="string" table:style-name="ce8">
            <text:p>BLOQUE(4)K737aa:Cons.primeras. de Prev. Planif.Familiar Médico (Mujeres Edad no específicada) Inyectab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38</text:p>
          </table:table-cell>
          <table:table-cell office:value-type="string" table:style-name="ce8">
            <text:p>BLOQUE(4)K738:Cons.primeras. de Prev. Planif.Familiar Médico (Hombres 10-19 años) Inyectab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39</text:p>
          </table:table-cell>
          <table:table-cell office:value-type="string" table:style-name="ce8">
            <text:p>BLOQUE(4)K739:Cons.primeras. de Prev. Planif.Familiar Médico (Hombres 20-49 años) Inyectab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40</text:p>
          </table:table-cell>
          <table:table-cell office:value-type="string" table:style-name="ce8">
            <text:p>BLOQUE(4)K740:Cons.primeras. de Prev. Planif.Familiar Médico (Hombres 50 y más años) Inyectab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40aa</text:p>
          </table:table-cell>
          <table:table-cell office:value-type="string" table:style-name="ce8">
            <text:p>BLOQUE(4)K740aa:Cons.primeras. de Prev. Planif.Familiar Médico (Hombres Edad no específicada) Inyectab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41</text:p>
          </table:table-cell>
          <table:table-cell office:value-type="string" table:style-name="ce8">
            <text:p>BLOQUE(4)K741:Cons.primeras. de Prev. Planif.Familiar Médico (Mujeres 10-19 años) Preservativ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42</text:p>
          </table:table-cell>
          <table:table-cell office:value-type="string" table:style-name="ce8">
            <text:p>BLOQUE(4)K742:Cons.primeras. de Prev. Planif.Familiar Médico (Mujeres 20-49 años) Preservativ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43</text:p>
          </table:table-cell>
          <table:table-cell office:value-type="string" table:style-name="ce8">
            <text:p>BLOQUE(4)K743:Cons.primeras. de Prev. Planif.Familiar Médico (Mujeres 50 y más años) Preservativ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43aa</text:p>
          </table:table-cell>
          <table:table-cell office:value-type="string" table:style-name="ce8">
            <text:p>BLOQUE(4)K743aa:Cons.primeras. de Prev. Planif.Familiar Médico (Mujeres Edad no específicada) Preservativ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44</text:p>
          </table:table-cell>
          <table:table-cell office:value-type="string" table:style-name="ce8">
            <text:p>BLOQUE(4)K744:Cons.primeras. de Prev. Planif.Familiar Médico (Hombres 10-19 años) Preservativ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45</text:p>
          </table:table-cell>
          <table:table-cell office:value-type="string" table:style-name="ce8">
            <text:p>BLOQUE(4)K745:Cons.primeras. de Prev. Planif.Familiar Médico (Hombres 20-49 años) Preservativ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46</text:p>
          </table:table-cell>
          <table:table-cell office:value-type="string" table:style-name="ce8">
            <text:p>BLOQUE(4)K746:Cons.primeras. de Prev. Planif.Familiar Médico (Hombres 50 y más años) Preservativ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46aa</text:p>
          </table:table-cell>
          <table:table-cell office:value-type="string" table:style-name="ce8">
            <text:p>BLOQUE(4)K746aa:Cons.primeras. de Prev. Planif.Familiar Médico (Edad no específicada) Preservativ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47</text:p>
          </table:table-cell>
          <table:table-cell office:value-type="string" table:style-name="ce8">
            <text:p>BLOQUE(4)K747:Cons.primeras. de Prev. Planif.Familiar Médico (Mujeres 10-19 años) Implant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48</text:p>
          </table:table-cell>
          <table:table-cell office:value-type="string" table:style-name="ce8">
            <text:p>BLOQUE(4)K748:Cons.primeras. de Prev. Planif.Familiar Médico (Mujeres 20-49 años) Implant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49</text:p>
          </table:table-cell>
          <table:table-cell office:value-type="string" table:style-name="ce8">
            <text:p>BLOQUE(4)K749:Cons.primeras. de Prev. Planif.Familiar Médico (Mujeres 50 y más años) Implant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49aa</text:p>
          </table:table-cell>
          <table:table-cell office:value-type="string" table:style-name="ce8">
            <text:p>BLOQUE(4)K749aa:Cons.primeras. de Prev. Planif.Familiar Médico (Mujeres Edad no específicada) Implant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51</text:p>
          </table:table-cell>
          <table:table-cell office:value-type="string" table:style-name="ce8">
            <text:p>BLOQUE(4)K751:Cons.primeras. de Prev. Planif.Familiar Médico (Hombres 20-49 años) Vasectom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52</text:p>
          </table:table-cell>
          <table:table-cell office:value-type="string" table:style-name="ce8">
            <text:p>BLOQUE(4)K752:Cons.primeras. de Prev. Planif.Familiar Médico (Hombres 50 y más años) Vasectom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52aa</text:p>
          </table:table-cell>
          <table:table-cell office:value-type="string" table:style-name="ce8">
            <text:p>BLOQUE(4)K752aa:Cons.primeras. de Prev. Planif.Familiar Médico (Hombres Edad no específicada) Vasectom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54</text:p>
          </table:table-cell>
          <table:table-cell office:value-type="string" table:style-name="ce8">
            <text:p>BLOQUE(4)K754:Cons.primeras. de Prev. Planif.Familiar Médico (Mujeres 20-49 años) Salpingectom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55</text:p>
          </table:table-cell>
          <table:table-cell office:value-type="string" table:style-name="ce8">
            <text:p>BLOQUE(4)K755:Cons.primeras. de Prev. Planif.Familiar Médico (Mujeres 50 y más años) Salpingectom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55aa</text:p>
          </table:table-cell>
          <table:table-cell office:value-type="string" table:style-name="ce8">
            <text:p>BLOQUE(4)K755aa:Cons.primeras. de Prev. Planif.Familiar Médico (Mujeres Edad no específicada) Salpingectom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56a</text:p>
          </table:table-cell>
          <table:table-cell office:value-type="string" table:style-name="ce8">
            <text:p>BLOQUE(4)K756a:Cons.primeras. de Prev. Planif.Familiar Médico (Mujeres 10-19 años) Anillo Vagin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57a</text:p>
          </table:table-cell>
          <table:table-cell office:value-type="string" table:style-name="ce8">
            <text:p>BLOQUE(4)K757a:Cons.primeras. de Prev. Planif.Familiar Médico (Mujeres 20-49 años) Anillo Vagin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58a</text:p>
          </table:table-cell>
          <table:table-cell office:value-type="string" table:style-name="ce8">
            <text:p>BLOQUE(4)K758a:Cons.primeras. de Prev. Planif.Familiar Médico (Mujeres 50 y más años) Anillo Vagin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58aa</text:p>
          </table:table-cell>
          <table:table-cell office:value-type="string" table:style-name="ce8">
            <text:p>BLOQUE(4)K758aa:Cons.primeras. de Prev. Planif.Familiar Médico (Mujeres Edad no específicada) Anillo Vagin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56b</text:p>
          </table:table-cell>
          <table:table-cell office:value-type="string" table:style-name="ce8">
            <text:p>BLOQUE(4)K756b:Cons.primeras. de Prev. Planif.Familiar Médico (Mujeres 10-19 años) Parche Trandérmic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57b</text:p>
          </table:table-cell>
          <table:table-cell office:value-type="string" table:style-name="ce8">
            <text:p>BLOQUE(4)K757b:Cons.primeras. de Prev. Planif.Familiar Médico (Mujeres 20-49 años) Parche Trandérmic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58b</text:p>
          </table:table-cell>
          <table:table-cell office:value-type="string" table:style-name="ce8">
            <text:p>BLOQUE(4)K758b:Cons.primeras. de Prev. Planif.Familiar Médico (Mujeres 50 y más años) Parche Trandérmic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58bb</text:p>
          </table:table-cell>
          <table:table-cell office:value-type="string" table:style-name="ce8">
            <text:p>BLOQUE(4)K758bb:Cons.primeras. de Prev. Planif.Familiar Médico (Mujeres Edad no específicada) Parche Trandérmic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56</text:p>
          </table:table-cell>
          <table:table-cell office:value-type="string" table:style-name="ce8">
            <text:p>BLOQUE(4)K756:Cons.primeras. de Prev. Planif.Familiar Médico (Mujeres 10-19 años) Otr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57</text:p>
          </table:table-cell>
          <table:table-cell office:value-type="string" table:style-name="ce8">
            <text:p>BLOQUE(4)K757:Cons.primeras. de Prev. Planif.Familiar Médico (Mujeres 20-49 años) Otr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58</text:p>
          </table:table-cell>
          <table:table-cell office:value-type="string" table:style-name="ce8">
            <text:p>BLOQUE(4)K758:Cons.primeras. de Prev. Planif.Familiar Médico (Mujeres 50 y más años) Otr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58aaa</text:p>
          </table:table-cell>
          <table:table-cell office:value-type="string" table:style-name="ce8">
            <text:p>BLOQUE(4)K758aaa:Cons.primeras. de Prev. Planif.Familiar Médico (Mujeres Edad no específicada) Otr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59</text:p>
          </table:table-cell>
          <table:table-cell office:value-type="string" table:style-name="ce8">
            <text:p>BLOQUE(4)K759:Cons.primeras. de Prev. Planif.Familiar Médico (Hombres 10-19 años) Otr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60</text:p>
          </table:table-cell>
          <table:table-cell office:value-type="string" table:style-name="ce8">
            <text:p>BLOQUE(4)K760:Cons.primeras. de Prev. Planif.Familiar Médico (Hombres 20-49 años) Otr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61</text:p>
          </table:table-cell>
          <table:table-cell office:value-type="string" table:style-name="ce8">
            <text:p>BLOQUE(4)K761:Cons.primeras. de Prev. Planif.Familiar Médico (Hombres 50 y más años) Otr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61aa</text:p>
          </table:table-cell>
          <table:table-cell office:value-type="string" table:style-name="ce8">
            <text:p>BLOQUE(4)K761aa:Cons.primeras. de Prev. Planif.Familiar Médico (Hombres Edad no específicada) Otr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62</text:p>
          </table:table-cell>
          <table:table-cell office:value-type="string" table:style-name="ce8">
            <text:p>BLOQUE(4)K762:Cons.primeras. de Prev. Planif.Familiar Médico (Mujeres 10-19 años) Total: Si no dispone por metodos de planificación desglos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63</text:p>
          </table:table-cell>
          <table:table-cell office:value-type="string" table:style-name="ce8">
            <text:p>BLOQUE(4)K763:Cons.primeras. de Prev. Planif.Familiar Médico (Mujeres 20-49 años) Total: Si no dispone por metodos de planificación desglos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64</text:p>
          </table:table-cell>
          <table:table-cell office:value-type="string" table:style-name="ce8">
            <text:p>BLOQUE(4)K764:Cons.primeras. de Prev. Planif.Familiar Médico (Mujeres 50 y más años) Total: Si no dispone por metodos de planificación desglos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64aa</text:p>
          </table:table-cell>
          <table:table-cell office:value-type="string" table:style-name="ce8">
            <text:p>BLOQUE(4)K764aaCons.primeras. de Prev. Planif.Familiar Médico (Mujeres Edad no específicada) Total: Si no dispone por metodos de planificación desglos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65</text:p>
          </table:table-cell>
          <table:table-cell office:value-type="string" table:style-name="ce8">
            <text:p>BLOQUE(4)K765:Cons.primeras. de Prev. Planif.Familiar Médico (Hombres 10-19 años) Total: Si no dispone por metodos de planificación desglos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66</text:p>
          </table:table-cell>
          <table:table-cell office:value-type="string" table:style-name="ce8">
            <text:p>BLOQUE(4)K766:Cons.primeras. de Prev. Planif.Familiar Médico (Hombres 20-49 años) Total: Si no dispone por metodos de planificación desglos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67</text:p>
          </table:table-cell>
          <table:table-cell office:value-type="string" table:style-name="ce8">
            <text:p>BLOQUE(4)K767:Cons.primeras. de Prev. Planif.Familiar Médico (Hombres 50 y más años) Total: Si no dispone por metodos de planificación desglos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67aa</text:p>
          </table:table-cell>
          <table:table-cell office:value-type="string" table:style-name="ce8">
            <text:p>BLOQUE(4)K767aa:Cons.primeras. de Prev. Planif.Familiar Médico (Hombres Edad no específicada) Total: Si no dispone por metodos de planificación desglos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62t</text:p>
          </table:table-cell>
          <table:table-cell office:value-type="string" table:style-name="ce8">
            <text:p>BLOQUE(4)K762t:Cons.primeras. de Prev. Planif.Familiar Médico (Mujeres 10-19 años) Total Uso INEC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63t</text:p>
          </table:table-cell>
          <table:table-cell office:value-type="string" table:style-name="ce8">
            <text:p>BLOQUE(4)K763t:Cons.primeras. de Prev. Planif.Familiar Médico (Mujeres 20-49 años) Total Uso INEC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64t</text:p>
          </table:table-cell>
          <table:table-cell office:value-type="string" table:style-name="ce8">
            <text:p>BLOQUE(4)K764t:Cons.primeras. de Prev. Planif.Familiar Médico (Mujeres 50 y más años) Total Uso INEC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64tt</text:p>
          </table:table-cell>
          <table:table-cell office:value-type="string" table:style-name="ce8">
            <text:p>BLOQUE(4)K764tt:Cons.primeras. de Prev. Planif.Familiar Médico (Mujeres Edad no específicada) Total Uso INEC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65t</text:p>
          </table:table-cell>
          <table:table-cell office:value-type="string" table:style-name="ce8">
            <text:p>BLOQUE(4)K765t:Cons.primeras. de Prev. Planif.Familiar Médico (Hombres 10-19 años) Total Uso INEC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66t</text:p>
          </table:table-cell>
          <table:table-cell office:value-type="string" table:style-name="ce8">
            <text:p>BLOQUE(4)K766t:Cons.primeras. de Prev. Planif.Familiar Médico (Hombres 20-49 años) Total Uso INEC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67t</text:p>
          </table:table-cell>
          <table:table-cell office:value-type="string" table:style-name="ce8">
            <text:p>BLOQUE(4)K767t:Cons.primeras. de Prev. Planif.Familiar Médico (Hombres 50 y más años) Total Uso INEC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67tt</text:p>
          </table:table-cell>
          <table:table-cell office:value-type="string" table:style-name="ce8">
            <text:p>BLOQUE(4)K767tt:Cons.primeras. de Prev. Planif.Familiar Médico (Hombres Edad no específicada) Total Uso INEC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68</text:p>
          </table:table-cell>
          <table:table-cell office:value-type="string" table:style-name="ce8">
            <text:p>BLOQUE(4)K768:Cons.primeras. de Prev. Planif.Familiar Obstetriz (Mujeres 10-19 años) Dispositivo Intrauterino (DIU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69</text:p>
          </table:table-cell>
          <table:table-cell office:value-type="string" table:style-name="ce8">
            <text:p>BLOQUE(4)K769:Cons.primeras. de Prev. Planif.Familiar Obstetriz (Mujeres 20-49 años) Dispositivo Intrauterino (DIU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70</text:p>
          </table:table-cell>
          <table:table-cell office:value-type="string" table:style-name="ce8">
            <text:p>BLOQUE(4)K770:Cons.primeras. de Prev. Planif.Familiar Obstetriz (Mujeres 50 y más años) Dispositivo Intrauterino (DIU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70aa</text:p>
          </table:table-cell>
          <table:table-cell office:value-type="string" table:style-name="ce8">
            <text:p>BLOQUE(4)K770aa:Cons.primeras. de Prev. Planif.Familiar Obstetriz (Mujeres Edad no específicada) Dispositivo Intrauterino (DIU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71a</text:p>
          </table:table-cell>
          <table:table-cell office:value-type="string" table:style-name="ce8">
            <text:p>BLOQUE(4)K771a:Cons.primeras. de Prev. Planif.Familiar Obstetriz (Mujeres 10-19 años) Anticonceptivos Orales Combin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72a</text:p>
          </table:table-cell>
          <table:table-cell office:value-type="string" table:style-name="ce8">
            <text:p>BLOQUE(4)K772a:Cons.primeras. de Prev. Planif.Familiar Obstetriz (Mujeres 20-49 años) Anticonceptivos Orales Combin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73a</text:p>
          </table:table-cell>
          <table:table-cell office:value-type="string" table:style-name="ce8">
            <text:p>BLOQUE(4)K773a:Cons.primeras. de Prev. Planif.Familiar Obstetriz (Mujeres 50 y más años) Anticonceptivos Orales Combin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73aa</text:p>
          </table:table-cell>
          <table:table-cell office:value-type="string" table:style-name="ce8">
            <text:p>BLOQUE(4)K773aa:Cons.primeras. de Prev. Planif.Familiar Obstetriz (Mujeres Edad no específicada) Anticonceptivos Orales Combin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74a</text:p>
          </table:table-cell>
          <table:table-cell office:value-type="string" table:style-name="ce8">
            <text:p>BLOQUE(4)K774a:Cons.primeras. de Prev. Planif.Familiar Obstetriz (Hombres 10-19 años) Anticonceptivos Orales Combin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75a</text:p>
          </table:table-cell>
          <table:table-cell office:value-type="string" table:style-name="ce8">
            <text:p>BLOQUE(4)K775a:Cons.primeras. de Prev. Planif.Familiar Obstetriz (Hombres 20-49 años) Anticonceptivos Orales Combin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76a</text:p>
          </table:table-cell>
          <table:table-cell office:value-type="string" table:style-name="ce8">
            <text:p>BLOQUE(4)K776a:Cons.primeras. de Prev. Planif.Familiar Obstetriz (Hombres 50 y más años) Anticonceptivos Orales Combin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76aa</text:p>
          </table:table-cell>
          <table:table-cell office:value-type="string" table:style-name="ce8">
            <text:p>BLOQUE(4)K776aa:Cons.primeras. de Prev. Planif.Familiar Obstetriz (Hombres Edad no específicada) Anticonceptivos Orales Combin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71b</text:p>
          </table:table-cell>
          <table:table-cell office:value-type="string" table:style-name="ce8">
            <text:p>BLOQUE(4)K771b:Cons.primeras. de Prev. Planif.Familiar Obstetriz (Mujeres 10-19 años) Anticonceptivos Orales sólo progestero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72b</text:p>
          </table:table-cell>
          <table:table-cell office:value-type="string" table:style-name="ce8">
            <text:p>BLOQUE(4)K772b:Cons.primeras. de Prev. Planif.Familiar Obstetriz (Mujeres 20-49 años) Anticonceptivos Orales sólo progestero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73b</text:p>
          </table:table-cell>
          <table:table-cell office:value-type="string" table:style-name="ce8">
            <text:p>BLOQUE(4)K773b:Cons.primeras. de Prev. Planif.Familiar Obstetriz (Mujeres 50 y más años) Anticonceptivos Orales sólo progestero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73bb</text:p>
          </table:table-cell>
          <table:table-cell office:value-type="string" table:style-name="ce8">
            <text:p>BLOQUE(4)K773bb:Cons.primeras. de Prev. Planif.Familiar Obstetriz (Mujeres Edad no específicada) Anticonceptivos Orales sólo progestero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74b</text:p>
          </table:table-cell>
          <table:table-cell office:value-type="string" table:style-name="ce8">
            <text:p>BLOQUE(4)K774b:Cons.primeras. de Prev. Planif.Familiar Obstetriz (Hombres 10-19 años) Anticonceptivos Orales sólo progestero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75b</text:p>
          </table:table-cell>
          <table:table-cell office:value-type="string" table:style-name="ce8">
            <text:p>BLOQUE(4)K775b:Cons.primeras. de Prev. Planif.Familiar Obstetriz (Hombres 20-49 años) Anticonceptivos Orales sólo progestero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76b</text:p>
          </table:table-cell>
          <table:table-cell office:value-type="string" table:style-name="ce8">
            <text:p>BLOQUE(4)K776b:Cons.primeras. de Prev. Planif.Familiar Obstetriz (Hombres 50 y más años) Anticonceptivos Orales sólo progestero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76bb</text:p>
          </table:table-cell>
          <table:table-cell office:value-type="string" table:style-name="ce8">
            <text:p>BLOQUE(4)K776bb:Cons.primeras. de Prev. Planif.Familiar Obstetriz (Hombres Edad no específicada) Anticonceptivos Orales sólo progestero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71c</text:p>
          </table:table-cell>
          <table:table-cell office:value-type="string" table:style-name="ce8">
            <text:p>BLOQUE(4)K771c:Cons.primeras. de Prev. Planif.Familiar Obstetriz (Mujeres 10-19 años) Anticonceptivo Oral de emergenc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72c</text:p>
          </table:table-cell>
          <table:table-cell office:value-type="string" table:style-name="ce8">
            <text:p>BLOQUE(4)K772c:Cons.primeras. de Prev. Planif.Familiar Obstetriz (Mujeres 20-49 años) Anticonceptivo Oral de emergenc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73c</text:p>
          </table:table-cell>
          <table:table-cell office:value-type="string" table:style-name="ce8">
            <text:p>BLOQUE(4)K773c:Cons.primeras. de Prev. Planif.Familiar Obstetriz (Mujeres 50 y más años) Anticonceptivo Oral de emergenc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73cc</text:p>
          </table:table-cell>
          <table:table-cell office:value-type="string" table:style-name="ce8">
            <text:p>BLOQUE(4)K773cc:Cons.primeras. de Prev. Planif.Familiar Obstetriz (Mujeres Edad no específicada) Anticonceptivo Oral de emergenc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74c</text:p>
          </table:table-cell>
          <table:table-cell office:value-type="string" table:style-name="ce8">
            <text:p>BLOQUE(4)K774c:Cons.primeras. de Prev. Planif.Familiar Obstetriz (Hombres 10-19 años) Anticonceptivo Oral de emergenc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75c</text:p>
          </table:table-cell>
          <table:table-cell office:value-type="string" table:style-name="ce8">
            <text:p>BLOQUE(4)K775c:Cons.primeras. de Prev. Planif.Familiar Obstetriz (Hombres 20-49 años) Anticonceptivo Oral de emergenc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76c</text:p>
          </table:table-cell>
          <table:table-cell office:value-type="string" table:style-name="ce8">
            <text:p>BLOQUE(4)K776c:Cons.primeras. de Prev. Planif.Familiar Obstetriz (Hombres 50 y más años) Anticonceptivo Oral de emergenc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76cc</text:p>
          </table:table-cell>
          <table:table-cell office:value-type="string" table:style-name="ce8">
            <text:p>BLOQUE(4)K776cc:Cons.primeras. de Prev. Planif.Familiar Obstetriz (Hombres Edad no específicada) Anticonceptivo Oral de emergenc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77</text:p>
          </table:table-cell>
          <table:table-cell office:value-type="string" table:style-name="ce8">
            <text:p>BLOQUE(4)K777:Cons.primeras. de Prev. Planif.Familiar Obstetriz (Mujeres 10-19 años) Inyectab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78</text:p>
          </table:table-cell>
          <table:table-cell office:value-type="string" table:style-name="ce8">
            <text:p>BLOQUE(4)K778:Cons.primeras. de Prev. Planif.Familiar Obstetriz (Mujeres 20-49 años) Inyectab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79</text:p>
          </table:table-cell>
          <table:table-cell office:value-type="string" table:style-name="ce8">
            <text:p>BLOQUE(4)K779:Cons.primeras. de Prev. Planif.Familiar Obstetriz (Mujeres 50 y más años) Inyectab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79aa</text:p>
          </table:table-cell>
          <table:table-cell office:value-type="string" table:style-name="ce8">
            <text:p>BLOQUE(4)K779aa:Cons.primeras. de Prev. Planif.Familiar Obstetriz (Mujeres Edad no específicada) Inyectab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80</text:p>
          </table:table-cell>
          <table:table-cell office:value-type="string" table:style-name="ce8">
            <text:p>BLOQUE(4)K780:Cons.primeras. de Prev. Planif.Familiar Obstetriz (Hombres 10-19 años) Inyectab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81</text:p>
          </table:table-cell>
          <table:table-cell office:value-type="string" table:style-name="ce8">
            <text:p>BLOQUE(4)K781:Cons.primeras. de Prev. Planif.Familiar Obstetriz (Hombres 20-49 años) Inyectab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82</text:p>
          </table:table-cell>
          <table:table-cell office:value-type="string" table:style-name="ce8">
            <text:p>BLOQUE(4)K782:Cons.primeras. de Prev. Planif.Familiar Obstetriz (Hombres 50 y más años) Inyectab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82aa</text:p>
          </table:table-cell>
          <table:table-cell office:value-type="string" table:style-name="ce8">
            <text:p>BLOQUE(4)K782aa:Cons.primeras. de Prev. Planif.Familiar Obstetriz (Hombres Edad no específicada) Inyectab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83</text:p>
          </table:table-cell>
          <table:table-cell office:value-type="string" table:style-name="ce8">
            <text:p>BLOQUE(4)K783:Cons.primeras. de Prev. Planif.Familiar Obstetriz (Mujeres 10-19 años) Preservativ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84</text:p>
          </table:table-cell>
          <table:table-cell office:value-type="string" table:style-name="ce8">
            <text:p>BLOQUE(4)K784:Cons.primeras. de Prev. Planif.Familiar Obstetriz (Mujeres 20-49 años) Preservativ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85</text:p>
          </table:table-cell>
          <table:table-cell office:value-type="string" table:style-name="ce8">
            <text:p>BLOQUE(4)K785:Cons.primeras. de Prev. Planif.Familiar Obstetriz (Mujeres 50 y más años) Preservativ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85aa</text:p>
          </table:table-cell>
          <table:table-cell office:value-type="string" table:style-name="ce8">
            <text:p>BLOQUE(4)K785aa:Cons.primeras. de Prev. Planif.Familiar Obstetriz (Mujeres Edad no específicada) Preservativ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86</text:p>
          </table:table-cell>
          <table:table-cell office:value-type="string" table:style-name="ce8">
            <text:p>BLOQUE(4)K786:Cons.primeras. de Prev. Planif.Familiar Obstetriz (Hombres 10-19 años) Preservativ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87</text:p>
          </table:table-cell>
          <table:table-cell office:value-type="string" table:style-name="ce8">
            <text:p>BLOQUE(4)K787:Cons.primeras. de Prev. Planif.Familiar Obstetriz (Hombres 20-49 años) Preservativ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88</text:p>
          </table:table-cell>
          <table:table-cell office:value-type="string" table:style-name="ce8">
            <text:p>BLOQUE(4)K788:Cons.primeras. de Prev. Planif.Familiar Obstetriz (Hombres 50 y más años) Preservativ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88aa</text:p>
          </table:table-cell>
          <table:table-cell office:value-type="string" table:style-name="ce8">
            <text:p>BLOQUE(4)K788aa:Cons.primeras. de Prev. Planif.Familiar Obstetriz (Hombres Edad no específicada) Preservativ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89</text:p>
          </table:table-cell>
          <table:table-cell office:value-type="string" table:style-name="ce8">
            <text:p>BLOQUE(4)K789:Cons.primeras. de Prev. Planif.Familiar Obstetriz (Mujeres 10-19 años) Implant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90</text:p>
          </table:table-cell>
          <table:table-cell office:value-type="string" table:style-name="ce8">
            <text:p>BLOQUE(4)K790:Cons.primeras. de Prev. Planif.Familiar Obstetriz (Mujeres 20-49 años) Implant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91</text:p>
          </table:table-cell>
          <table:table-cell office:value-type="string" table:style-name="ce8">
            <text:p>BLOQUE(4)K791:Cons.primeras. de Prev. Planif.Familiar Obstetriz (Mujeres 50 y más años) Implant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91aa</text:p>
          </table:table-cell>
          <table:table-cell office:value-type="string" table:style-name="ce8">
            <text:p>BLOQUE(4)K791aa:Cons.primeras. de Prev. Planif.Familiar Obstetriz (Mujeres Edad no específicada) Implant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96</text:p>
          </table:table-cell>
          <table:table-cell office:value-type="string" table:style-name="ce8">
            <text:p>BLOQUE(4)K796:Cons.primeras. de Prev. Planif.Familiar Obstetriz (Mujeres 20-49 años) Salpingectom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97</text:p>
          </table:table-cell>
          <table:table-cell office:value-type="string" table:style-name="ce8">
            <text:p>BLOQUE(4)K797:Cons.primeras. de Prev. Planif.Familiar Obstetriz (Mujeres 50 y más años) Salpingectom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97aa</text:p>
          </table:table-cell>
          <table:table-cell office:value-type="string" table:style-name="ce8">
            <text:p>BLOQUE(4)K797aa:Cons.primeras. de Prev. Planif.Familiar Obstetriz (Mujeres Edad no específicada) Salpingectom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98a</text:p>
          </table:table-cell>
          <table:table-cell office:value-type="string" table:style-name="ce8">
            <text:p>BLOQUE(4)K798a:Cons.primeras. de Prev. Planif.Familiar Obstetriz (Mujeres 10-19 años) Anillo Vagin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99a</text:p>
          </table:table-cell>
          <table:table-cell office:value-type="string" table:style-name="ce8">
            <text:p>BLOQUE(4)K799a:Cons.primeras. de Prev. Planif.Familiar Obstetriz (Mujeres 20-49 años) Anillo Vagin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00a</text:p>
          </table:table-cell>
          <table:table-cell office:value-type="string" table:style-name="ce8">
            <text:p>BLOQUE(4)K800a:Cons.primeras. de Prev. Planif.Familiar Obstetriz (Mujeres 50 y más años) Anillo Vagin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00aa</text:p>
          </table:table-cell>
          <table:table-cell office:value-type="string" table:style-name="ce8">
            <text:p>BLOQUE(4)K800aa:Cons.primeras. de Prev. Planif.Familiar Obstetriz (Mujeres Edad no específicada) Anillo Vagin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98b</text:p>
          </table:table-cell>
          <table:table-cell office:value-type="string" table:style-name="ce8">
            <text:p>BLOQUE(4)K798b:Cons.primeras. de Prev. Planif.Familiar Obstetriz (Mujeres 10-19 años) Parche Trandérmic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99b</text:p>
          </table:table-cell>
          <table:table-cell office:value-type="string" table:style-name="ce8">
            <text:p>BLOQUE(4)K799b:Cons.primeras. de Prev. Planif.Familiar Obstetriz (Mujeres 20-49 años) Parche Trandérmic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00b</text:p>
          </table:table-cell>
          <table:table-cell office:value-type="string" table:style-name="ce8">
            <text:p>BLOQUE(4)K800b:Cons.primeras. de Prev. Planif.Familiar Obstetriz (Mujeres 50 y más años) Parche Trandérmic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00bb</text:p>
          </table:table-cell>
          <table:table-cell office:value-type="string" table:style-name="ce8">
            <text:p>BLOQUE(4)K800bb:Cons.primeras. de Prev. Planif.Familiar Obstetriz (Mujeres Edad no específicada) Parche Trandérmic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98</text:p>
          </table:table-cell>
          <table:table-cell office:value-type="string" table:style-name="ce8">
            <text:p>BLOQUE(4)K798:Cons.primeras. de Prev. Planif.Familiar Obstetriz (Mujeres 10-19 años) Otr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799</text:p>
          </table:table-cell>
          <table:table-cell office:value-type="string" table:style-name="ce8">
            <text:p>BLOQUE(4)K799:Cons.primeras. de Prev. Planif.Familiar Obstetriz (Mujeres 20-49 años) Otr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00</text:p>
          </table:table-cell>
          <table:table-cell office:value-type="string" table:style-name="ce8">
            <text:p>BLOQUE(4)K800:Cons.primeras. de Prev. Planif.Familiar Obstetriz (Mujeres 50 y más años) Otr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00aaa</text:p>
          </table:table-cell>
          <table:table-cell office:value-type="string" table:style-name="ce8">
            <text:p>BLOQUE(4)K800aaa:Cons.primeras. de Prev. Planif.Familiar Obstetriz (Mujeres Edad no específicada) Otr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01</text:p>
          </table:table-cell>
          <table:table-cell office:value-type="string" table:style-name="ce8">
            <text:p>BLOQUE(4)K801:Cons.primeras. de Prev. Planif.Familiar Obstetriz (Hombres 10-19 años) Otr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02</text:p>
          </table:table-cell>
          <table:table-cell office:value-type="string" table:style-name="ce8">
            <text:p>BLOQUE(4)K802:Cons.primeras. de Prev. Planif.Familiar Obstetriz (Hombres 20-49 años) Otr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03</text:p>
          </table:table-cell>
          <table:table-cell office:value-type="string" table:style-name="ce8">
            <text:p>BLOQUE(4)K803:Cons.primeras. de Prev. Planif.Familiar Obstetriz (Hombres 50 y más años) Otr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03aa</text:p>
          </table:table-cell>
          <table:table-cell office:value-type="string" table:style-name="ce8">
            <text:p>BLOQUE(4)K803aa:Cons.primeras. de Prev. Planif.Familiar Obstetriz (Hombres Edad no específicada) Otr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04</text:p>
          </table:table-cell>
          <table:table-cell office:value-type="string" table:style-name="ce8">
            <text:p>BLOQUE(4)K804:Cons.primeras. de Prev. Planif.Familiar Obstetriz (Mujeres 10-19 años) Total: Si no dispone por metodos de planificación desglos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05</text:p>
          </table:table-cell>
          <table:table-cell office:value-type="string" table:style-name="ce8">
            <text:p>BLOQUE(4)K805:Cons.primeras. de Prev. Planif.Familiar Obstetriz (Mujeres 20-49 años) Total: Si no dispone por metodos de planificación desglos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06</text:p>
          </table:table-cell>
          <table:table-cell office:value-type="string" table:style-name="ce8">
            <text:p>BLOQUE(4)K806:Cons.primeras. de Prev. Planif.Familiar Obstetriz (Mujeres 50 y más años) Total: Si no dispone por metodos de planificación desglos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06aa</text:p>
          </table:table-cell>
          <table:table-cell office:value-type="string" table:style-name="ce8">
            <text:p>BLOQUE(4)K806aa:Cons.primeras. de Prev. Planif.Familiar Obstetriz (Mujeres Edad no específicada) Total: Si no dispone por metodos de planificación desglos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07</text:p>
          </table:table-cell>
          <table:table-cell office:value-type="string" table:style-name="ce8">
            <text:p>BLOQUE(4)K807:Cons.primeras. de Prev. Planif.Familiar Obstetriz (Hombres 10-19 años) Total: Si no dispone por metodos de planificación desglos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08</text:p>
          </table:table-cell>
          <table:table-cell office:value-type="string" table:style-name="ce8">
            <text:p>BLOQUE(4)K808:Cons.primeras. de Prev. Planif.Familiar Obstetriz (Hombres 20-49 años) Total: Si no dispone por metodos de planificación desglos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09</text:p>
          </table:table-cell>
          <table:table-cell office:value-type="string" table:style-name="ce8">
            <text:p>BLOQUE(4)K809:Cons.primeras. de Prev. Planif.Familiar Obstetriz (Hombres 50 y más años) Total: Si no dispone por metodos de planificación desglos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09aa</text:p>
          </table:table-cell>
          <table:table-cell office:value-type="string" table:style-name="ce8">
            <text:p>BLOQUE(4)K809aa:Cons.primeras. de Prev. Planif.Familiar Obstetriz (Hombres Edad no específicada) Total: Si no dispone por metodos de planificación desglos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04t</text:p>
          </table:table-cell>
          <table:table-cell office:value-type="string" table:style-name="ce8">
            <text:p>BLOQUE(4)K804t:Cons.primeras. de Prev. Planif.Familiar Obstetriz (Mujeres 10-19 años) <text:s/>TOTAL (USO INEC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05t</text:p>
          </table:table-cell>
          <table:table-cell office:value-type="string" table:style-name="ce8">
            <text:p>BLOQUE(4)K805t:Cons.primeras. de Prev. Planif.Familiar Obstetriz (Mujeres 20-49 años) <text:s/>TOTAL (USO INEC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06t</text:p>
          </table:table-cell>
          <table:table-cell office:value-type="string" table:style-name="ce8">
            <text:p>BLOQUE(4)K806t:Cons.primeras. de Prev. Planif.Familiar Obstetriz (Mujeres 50 y más años) <text:s/>TOTAL (USO INEC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06tt</text:p>
          </table:table-cell>
          <table:table-cell office:value-type="string" table:style-name="ce8">
            <text:p>BLOQUE(4)K806tt:Cons.primeras. de Prev. Planif.Familiar Obstetriz (Mujeres Edad no específicada) <text:s/>TOTAL (USO INEC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07t</text:p>
          </table:table-cell>
          <table:table-cell office:value-type="string" table:style-name="ce8">
            <text:p>BLOQUE(4)K807t:Cons.primeras. de Prev. Planif.Familiar Obstetriz (Hombres 10-19 años) <text:s/>TOTAL (USO INEC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08t</text:p>
          </table:table-cell>
          <table:table-cell office:value-type="string" table:style-name="ce8">
            <text:p>BLOQUE(4)K808t:Cons.primeras. de Prev. Planif.Familiar Obstetriz (Hombres 20-49 años) <text:s/>TOTAL (USO INEC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09t</text:p>
          </table:table-cell>
          <table:table-cell office:value-type="string" table:style-name="ce8">
            <text:p>BLOQUE(4)K809t:Cons.primeras. de Prev. Planif.Familiar Obstetriz (Hombres 50 y más años) <text:s/>TOTAL (USO INEC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09tt</text:p>
          </table:table-cell>
          <table:table-cell office:value-type="string" table:style-name="ce8">
            <text:p>BLOQUE(4)K809tt:Cons.primeras. de Prev. Planif.Familiar Obstetriz (Hombres Edad no específicada) <text:s/>TOTAL (USO INEC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10</text:p>
          </table:table-cell>
          <table:table-cell office:value-type="string" table:style-name="ce8">
            <text:p>BLOQUE(4)K810:Total Cons.primeras. de Prev. Planif.Familiar (Mujeres 10-19 años) <text:s text:c="2"/>USO INEC (Planificación Primeras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11</text:p>
          </table:table-cell>
          <table:table-cell office:value-type="string" table:style-name="ce8">
            <text:p>BLOQUE(4)K811:Total Cons.primeras. de Prev. Planif.Familiar (Mujeres 20-49 años) <text:s text:c="2"/>USO INEC (Planificación Primeras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12</text:p>
          </table:table-cell>
          <table:table-cell office:value-type="string" table:style-name="ce8">
            <text:p>BLOQUE(4)K812:Total Cons.primeras. de Prev. Planif.Familiar (Mujeres 50 y más años) <text:s text:c="2"/>USO INEC (Planificación Primeras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12aa</text:p>
          </table:table-cell>
          <table:table-cell office:value-type="string" table:style-name="ce8">
            <text:p>BLOQUE(4)K812aa:Total Cons.primeras. de Prev. Planif.Familiar (Mujeres Edad no específicada) <text:s text:c="2"/>USO INEC (Planificación Primeras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13</text:p>
          </table:table-cell>
          <table:table-cell office:value-type="string" table:style-name="ce8">
            <text:p>BLOQUE(4)K813:Total Cons.primeras. de Prev. Planif.Familiar (Hombres 10-19 años) <text:s text:c="2"/>USO INEC (Planificación Primeras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14</text:p>
          </table:table-cell>
          <table:table-cell office:value-type="string" table:style-name="ce8">
            <text:p>BLOQUE(4)K814:Total Cons.primeras. de Prev. Planif.Familiar (Hombres 20-49 años) <text:s text:c="2"/>USO INEC (Planificación Primeras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15</text:p>
          </table:table-cell>
          <table:table-cell office:value-type="string" table:style-name="ce8">
            <text:p>BLOQUE(4)K815:Total Cons.primeras. de Prev. Planif.Familiar (Hombres 50 y más años) <text:s text:c="2"/>USO INEC (Planificación Primeras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15aa</text:p>
          </table:table-cell>
          <table:table-cell office:value-type="string" table:style-name="ce8">
            <text:p>BLOQUE(4)K815aa:Total Cons.primeras. de Prev. Planif.Familiar (Hombres Edad no específicada) <text:s text:c="2"/>USO INEC (Planificación Primera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16</text:p>
          </table:table-cell>
          <table:table-cell office:value-type="string" table:style-name="ce8">
            <text:p>BLOQUE(4)K816:Detec.oport.cáncer cérvico uterino en mujer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17</text:p>
          </table:table-cell>
          <table:table-cell office:value-type="string" table:style-name="ce8">
            <text:p>BLOQUE(4)K817:Detec.oport.cáncer cérvico uterino en mujeres obstetriz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18</text:p>
          </table:table-cell>
          <table:table-cell office:value-type="string" table:style-name="ce8">
            <text:p>BLOQUE(4)K818:Detec.oport.cáncer mamario en mujer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19</text:p>
          </table:table-cell>
          <table:table-cell office:value-type="string" table:style-name="ce8">
            <text:p>BLOQUE(4)K819:Detec.oport.cáncer mamario en mujeres obstetriz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20</text:p>
          </table:table-cell>
          <table:table-cell office:value-type="string" table:style-name="ce8">
            <text:p>BLOQUE(4)K820:Detec.oport.cáncer pulmonar en mujer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21</text:p>
          </table:table-cell>
          <table:table-cell office:value-type="string" table:style-name="ce8">
            <text:p>BLOQUE(4)K821:Detec.oport.cáncer gástrico en mujer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22</text:p>
          </table:table-cell>
          <table:table-cell office:value-type="string" table:style-name="ce8">
            <text:p>BLOQUE(4)K822:Detec.oport.cáncer hepático en mujer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23</text:p>
          </table:table-cell>
          <table:table-cell office:value-type="string" table:style-name="ce8">
            <text:p>BLOQUE(4)K823:Detec.oport.cáncer colorrectal en mujer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25</text:p>
          </table:table-cell>
          <table:table-cell office:value-type="string" table:style-name="ce8">
            <text:p>BLOQUE(4)K825:Detec.oport.cáncer de la piel en mujer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25a</text:p>
          </table:table-cell>
          <table:table-cell office:value-type="string" table:style-name="ce8">
            <text:p>BLOQUE(4)K825a:Detec.oport.cáncer de la tiroide en mujer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25b</text:p>
          </table:table-cell>
          <table:table-cell office:value-type="string" table:style-name="ce8">
            <text:p>BLOQUE(4)K825b:Detec.oport.cáncer de Otros en mujer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26</text:p>
          </table:table-cell>
          <table:table-cell office:value-type="string" table:style-name="ce8">
            <text:p>BLOQUE(4)K826:Total detec.oport.cáncer por médico en mujer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27</text:p>
          </table:table-cell>
          <table:table-cell office:value-type="string" table:style-name="ce8">
            <text:p>BLOQUE(4)K827:Total detec.opor.cáncer por obstetriz en mujer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28</text:p>
          </table:table-cell>
          <table:table-cell office:value-type="string" table:style-name="ce8">
            <text:p>BLOQUE(4)K828:Detec.oport.cáncer prostata en hombres médico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29</text:p>
          </table:table-cell>
          <table:table-cell office:value-type="string" table:style-name="ce8">
            <text:p>BLOQUE(4)K829:Detec.oport.cáncer mamario en hombres médico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30</text:p>
          </table:table-cell>
          <table:table-cell office:value-type="string" table:style-name="ce8">
            <text:p>BLOQUE(4)K830:Detec.oport.cáncer pulmonar en hombres médico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31</text:p>
          </table:table-cell>
          <table:table-cell office:value-type="string" table:style-name="ce8">
            <text:p>BLOQUE(4)K831:Detec.oport.cáncer gástrico en hombres médico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32</text:p>
          </table:table-cell>
          <table:table-cell office:value-type="string" table:style-name="ce8">
            <text:p>BLOQUE(4)K832:Detec.oport.cáncer hepático en hombres médico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33</text:p>
          </table:table-cell>
          <table:table-cell office:value-type="string" table:style-name="ce8">
            <text:p>BLOQUE(4)K833:Detec.oport.cáncer colorrectal en hombres médico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34</text:p>
          </table:table-cell>
          <table:table-cell office:value-type="string" table:style-name="ce8">
            <text:p>BLOQUE(4)K834:Detec.oport.cáncer de la piel en hombr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34a</text:p>
          </table:table-cell>
          <table:table-cell office:value-type="string" table:style-name="ce8">
            <text:p>BLOQUE(4)K834a:Detec.oport.cáncer de la Tiroide en hombr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34b</text:p>
          </table:table-cell>
          <table:table-cell office:value-type="string" table:style-name="ce8">
            <text:p>BLOQUE(4)K834b:Detec.oport.cáncer de Otros en hombr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34c</text:p>
          </table:table-cell>
          <table:table-cell office:value-type="string" table:style-name="ce8">
            <text:p>BLOQUE(4)K834c:Detec.oport.cáncer de Otros en hombres obstetriz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35</text:p>
          </table:table-cell>
          <table:table-cell office:value-type="string" table:style-name="ce8">
            <text:p>BLOQUE(4)K835:Total detec.oport.cáncer en hombres médic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36</text:p>
          </table:table-cell>
          <table:table-cell office:value-type="string" table:style-name="ce8">
            <text:p>BLOQUE(4)K836:Cons.sub. de prev.médico en niños menores de un añ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37</text:p>
          </table:table-cell>
          <table:table-cell office:value-type="string" table:style-name="ce8">
            <text:p>BLOQUE(4)K837:Cons.sub.de prev.act.enfermería en niños menores de 1 añ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38</text:p>
          </table:table-cell>
          <table:table-cell office:value-type="string" table:style-name="ce8">
            <text:p>BLOQUE(4)K838:Cons.sub. de prev.médico en niños de 1-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39</text:p>
          </table:table-cell>
          <table:table-cell office:value-type="string" table:style-name="ce8">
            <text:p>BLOQUE(4)K839:Cons.sub.de prev. por psicólogo en niños de 1-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40</text:p>
          </table:table-cell>
          <table:table-cell office:value-type="string" table:style-name="ce8">
            <text:p>BLOQUE(4)K840:Cons.sub.de prev.act.enfermería en niños de 1-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41</text:p>
          </table:table-cell>
          <table:table-cell office:value-type="string" table:style-name="ce8">
            <text:p>BLOQUE(4)K841:Cons.sub. de prev.médico en niños de 5-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42</text:p>
          </table:table-cell>
          <table:table-cell office:value-type="string" table:style-name="ce8">
            <text:p>BLOQUE(4)K842:Cons.sub.de prev. por psicólogo en niños de 5-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43</text:p>
          </table:table-cell>
          <table:table-cell office:value-type="string" table:style-name="ce8">
            <text:p>BLOQUE(4)K843:Cons.sub.de prev.act.enfermería en niños de 5-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44</text:p>
          </table:table-cell>
          <table:table-cell office:value-type="string" table:style-name="ce8">
            <text:p>BLOQUE(4)K844:Cons.sub. de prev.médico en mujeres de 10-1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45</text:p>
          </table:table-cell>
          <table:table-cell office:value-type="string" table:style-name="ce8">
            <text:p>BLOQUE(4)K845:Cons.sub.de prev.obstetriz en mujeres 10-1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46</text:p>
          </table:table-cell>
          <table:table-cell office:value-type="string" table:style-name="ce8">
            <text:p>BLOQUE(4)K846:Cons.sub.de prev. por psicólogo en mujeres de 10-1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47</text:p>
          </table:table-cell>
          <table:table-cell office:value-type="string" table:style-name="ce8">
            <text:p>BLOQUE(4)K847:Cons.sub.de prev.act.Enfermería en mujeres de 10-1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48</text:p>
          </table:table-cell>
          <table:table-cell office:value-type="string" table:style-name="ce8">
            <text:p>BLOQUE(4)K848:Cons.sub. de prev.médico en mujeres de 15-1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49</text:p>
          </table:table-cell>
          <table:table-cell office:value-type="string" table:style-name="ce8">
            <text:p>BLOQUE(4)K849:Cons.sub.de prev.obstetriz en mujeres 15-1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50</text:p>
          </table:table-cell>
          <table:table-cell office:value-type="string" table:style-name="ce8">
            <text:p>BLOQUE(4)K850:Cons.sub.de prev. por psicólogo en mujeres de 15-1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51</text:p>
          </table:table-cell>
          <table:table-cell office:value-type="string" table:style-name="ce8">
            <text:p>BLOQUE(4)K851:Cons.sub.de prev.act.enfermería en mujeres de 15-1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52</text:p>
          </table:table-cell>
          <table:table-cell office:value-type="string" table:style-name="ce8">
            <text:p>BLOQUE(4)K852:Cons.sub. de prev.médico en hombres de 10-1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53</text:p>
          </table:table-cell>
          <table:table-cell office:value-type="string" table:style-name="ce8">
            <text:p>BLOQUE(4)K853:Cons.sub.de prev.psicólogo en hombres de 10-1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54</text:p>
          </table:table-cell>
          <table:table-cell office:value-type="string" table:style-name="ce8">
            <text:p>BLOQUE(4)K854:Cons.sub.de prev.act.enfermería en hombres de 10-1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55</text:p>
          </table:table-cell>
          <table:table-cell office:value-type="string" table:style-name="ce8">
            <text:p>BLOQUE(4)K855:Cons.sub. de prev.médico en hombres de 15-1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56</text:p>
          </table:table-cell>
          <table:table-cell office:value-type="string" table:style-name="ce8">
            <text:p>BLOQUE(4)K856:Cons.sub.de prev. por psicólogo en hombres de 15-1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57</text:p>
          </table:table-cell>
          <table:table-cell office:value-type="string" table:style-name="ce8">
            <text:p>BLOQUE(4)K857:Cons.sub.de prev.act.enfermería en hombres de 15-1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58</text:p>
          </table:table-cell>
          <table:table-cell office:value-type="string" table:style-name="ce8">
            <text:p>BLOQUE(4)K858:Cons.Sub.de Prev.Médico en Adul. de 20-35 años(Mujere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59</text:p>
          </table:table-cell>
          <table:table-cell office:value-type="string" table:style-name="ce8">
            <text:p>BLOQUE(4)K859:Cons.Prev.Sub.Obstetriz en Mujeres 20-35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60</text:p>
          </table:table-cell>
          <table:table-cell office:value-type="string" table:style-name="ce8">
            <text:p>BLOQUE(4)K860:Cons.Sub.de Prev. por Psicólogo en Mujeres de 20-35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61</text:p>
          </table:table-cell>
          <table:table-cell office:value-type="string" table:style-name="ce8">
            <text:p>BLOQUE(4)K861:Cons.Sub.de Prev.Act.Enfermería en Adul. Mujeres de 20-35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62</text:p>
          </table:table-cell>
          <table:table-cell office:value-type="string" table:style-name="ce8">
            <text:p>BLOQUE(4)K862:Cons.Sub. de Prev.Médico en Adul.de 36-49 años(Mujere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63</text:p>
          </table:table-cell>
          <table:table-cell office:value-type="string" table:style-name="ce8">
            <text:p>BLOQUE(4)K863:Cons.Prev.Sub.Obstetriz en Mujeres 36-4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64</text:p>
          </table:table-cell>
          <table:table-cell office:value-type="string" table:style-name="ce8">
            <text:p>BLOQUE(4)K864:Cons.Sub.de Prev. por Psicólogo en Mujeres de 36-4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65</text:p>
          </table:table-cell>
          <table:table-cell office:value-type="string" table:style-name="ce8">
            <text:p>BLOQUE(4)K865:Cons.Sub.de Prev.Act.Enfermería en Adul. Mujeres de 36-4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66</text:p>
          </table:table-cell>
          <table:table-cell office:value-type="string" table:style-name="ce8">
            <text:p>BLOQUE(4)K866:Cons.Sub. de Prev.Médico en Adul. de 50-64 años(Mujere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67</text:p>
          </table:table-cell>
          <table:table-cell office:value-type="string" table:style-name="ce8">
            <text:p>BLOQUE(4)K867:Cons.Prev.Sub.Obstetriz en Mujeres 50-6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68</text:p>
          </table:table-cell>
          <table:table-cell office:value-type="string" table:style-name="ce8">
            <text:p>BLOQUE(4)K868:Cons.Sub.de Prev. por Psicólogo en Mujeres de 50-6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69</text:p>
          </table:table-cell>
          <table:table-cell office:value-type="string" table:style-name="ce8">
            <text:p>BLOQUE(4)K869:Cons.Sub.de Prev.Act.Enfermería en Adul. Mujeres de 50-6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70</text:p>
          </table:table-cell>
          <table:table-cell office:value-type="string" table:style-name="ce8">
            <text:p>BLOQUE(4)K870:Cons.Sub. de Prev.Médico en Adul.de 65 años y más (Mujere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71</text:p>
          </table:table-cell>
          <table:table-cell office:value-type="string" table:style-name="ce8">
            <text:p>BLOQUE(4)K871:Cons.Prev.Sub.Obstetriz en Mujeres 65 años y má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72</text:p>
          </table:table-cell>
          <table:table-cell office:value-type="string" table:style-name="ce8">
            <text:p>BLOQUE(4)K872:Cons.Sub.de Prev. por Psicólogo en Mujeres de 65 años y má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73</text:p>
          </table:table-cell>
          <table:table-cell office:value-type="string" table:style-name="ce8">
            <text:p>BLOQUE(4)K873:Cons.Sub.de Prev.Act.Enfermería en Adul. Mujeres de 65 años y má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70a</text:p>
          </table:table-cell>
          <table:table-cell office:value-type="string" table:style-name="ce8">
            <text:p>BLOQUE(4)K870a:Cons.Sub. de Prev.Médico en Adul.de Edad no específicada (Mujeres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71a</text:p>
          </table:table-cell>
          <table:table-cell office:value-type="string" table:style-name="ce8">
            <text:p>BLOQUE(4)K871a:Cons.Sub. de Prev.Obstetriz en Adul.de Edad no específicada (Mujeres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72a</text:p>
          </table:table-cell>
          <table:table-cell office:value-type="string" table:style-name="ce8">
            <text:p>BLOQUE(4)K872a:Cons.Sub. de Prev.Psicólogo en Adul.de Edad no específicada (Mujeres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73a</text:p>
          </table:table-cell>
          <table:table-cell office:value-type="string" table:style-name="ce8">
            <text:p>BLOQUE(4)K873a:Cons.Sub. de Prev.Actividades de enfermería en Adul.de Edad no específicada (Mujere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74</text:p>
          </table:table-cell>
          <table:table-cell office:value-type="string" table:style-name="ce8">
            <text:p>BLOQUE(4)K874:Cons.Sub. de Prev.Médico en Adul.de 20-35 años(Hombre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75</text:p>
          </table:table-cell>
          <table:table-cell office:value-type="string" table:style-name="ce8">
            <text:p>BLOQUE(4)K875:Cons.Sub.de Prev. por Psicólogo en Hombres de 20-35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76</text:p>
          </table:table-cell>
          <table:table-cell office:value-type="string" table:style-name="ce8">
            <text:p>BLOQUE(4)K876:Cons.Sub.de Prev.Act.Enfermería en Adul. Hombres de 20-35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77</text:p>
          </table:table-cell>
          <table:table-cell office:value-type="string" table:style-name="ce8">
            <text:p>BLOQUE(4)K877:Cons.Sub. de Prev.Médico en Adul.de 36-49 años(Hombre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78</text:p>
          </table:table-cell>
          <table:table-cell office:value-type="string" table:style-name="ce8">
            <text:p>BLOQUE(4)K878:Cons.Sub.de Prev. por Psicólogo en Hombres de 36-4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79</text:p>
          </table:table-cell>
          <table:table-cell office:value-type="string" table:style-name="ce8">
            <text:p>BLOQUE(4)K879:Cons.Sub.de Prev.Act.Enfermería en Adul. Hombres de 36-4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80</text:p>
          </table:table-cell>
          <table:table-cell office:value-type="string" table:style-name="ce8">
            <text:p>BLOQUE(4)K880:Cons.Sub. de Prev.Médico en Adul.de 50-64 años(Hombre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81</text:p>
          </table:table-cell>
          <table:table-cell office:value-type="string" table:style-name="ce8">
            <text:p>BLOQUE(4)K881:Cons.Sub.de Prev. por Psicólogo en Hombres de 50-6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82</text:p>
          </table:table-cell>
          <table:table-cell office:value-type="string" table:style-name="ce8">
            <text:p>BLOQUE(4)K882:Cons.Sub.de Prev.Act.Enfermería en Adul. Hombres de 50-6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83</text:p>
          </table:table-cell>
          <table:table-cell office:value-type="string" table:style-name="ce8">
            <text:p>BLOQUE(4)K883:Cons.Sub. de Prev.Médico en Adul.de 65 años y más(Hombre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84</text:p>
          </table:table-cell>
          <table:table-cell office:value-type="string" table:style-name="ce8">
            <text:p>BLOQUE(4)K884:Cons.Sub.de Prev. por Psicólogo en Hombres de 65 años y má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85</text:p>
          </table:table-cell>
          <table:table-cell office:value-type="string" table:style-name="ce8">
            <text:p>BLOQUE(4)K885:Cons.Sub.de Prev.Act.Enfermería en Adul.Hombres de 65 años y má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83a</text:p>
          </table:table-cell>
          <table:table-cell office:value-type="string" table:style-name="ce8">
            <text:p>BLOQUE(4)K883a:Cons.Sub.de Prev.Médico en Adul.Hombres de Edad no específicad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84a</text:p>
          </table:table-cell>
          <table:table-cell office:value-type="string" table:style-name="ce8">
            <text:p>BLOQUE(4)K884a:Cons.Sub.de Prev.Psicólogo en Adul.Hombres de Edad no específicad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85a</text:p>
          </table:table-cell>
          <table:table-cell office:value-type="string" table:style-name="ce8">
            <text:p>BLOQUE(4)K885a:Cons.Sub.de Prev.Act.Enfermería en Adul.Hombres de Edad no específicad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86</text:p>
          </table:table-cell>
          <table:table-cell office:value-type="string" table:style-name="ce8">
            <text:p>BLOQUE(4)K886:Cons.Sub. de Prev.Médico en Adoles.de 10-19 años (Mujeres) Prena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87</text:p>
          </table:table-cell>
          <table:table-cell office:value-type="string" table:style-name="ce8">
            <text:p>BLOQUE(4)K887:Cons.Prev.Sub.Obstetriz en Mujeres 10-19 años (Mujeres) Prena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88</text:p>
          </table:table-cell>
          <table:table-cell office:value-type="string" table:style-name="ce8">
            <text:p>BLOQUE(4)K888:Cons.Sub.de Prev.Médico en Mujeres 20-50 años (Mujeres) Prena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89</text:p>
          </table:table-cell>
          <table:table-cell office:value-type="string" table:style-name="ce8">
            <text:p>BLOQUE(4)K889:Cons.Prev.Sub.Obstetriz en Mujeres 20-50 años (Mujeres) Prena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90</text:p>
          </table:table-cell>
          <table:table-cell office:value-type="string" table:style-name="ce8">
            <text:p>BLOQUE(4)K890:Total Cons.Prev.Sub. Medic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91</text:p>
          </table:table-cell>
          <table:table-cell office:value-type="string" table:style-name="ce8">
            <text:p>BLOQUE(4)K891:Total Cons.Prev.Sub. Obstetriz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92</text:p>
          </table:table-cell>
          <table:table-cell office:value-type="string" table:style-name="ce8">
            <text:p>BLOQUE(4)K892:Total Cons.Prev.Sub. Psicólog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93</text:p>
          </table:table-cell>
          <table:table-cell office:value-type="string" table:style-name="ce8">
            <text:p>BLOQUE(4)K893:Total Cons.Prev.Sub. Act. Enfermería Uso Inec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94</text:p>
          </table:table-cell>
          <table:table-cell office:value-type="string" table:style-name="ce8">
            <text:p>BLOQUE(4)K894:Cons.Sub. de Prev.Médico (Mujeres 10-19 años) Dispositivo Intrauterino (DIU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95</text:p>
          </table:table-cell>
          <table:table-cell office:value-type="string" table:style-name="ce8">
            <text:p>BLOQUE(4)K895:Cons.Sub. de Prev.Médico (Mujeres 20-49 años) Dispositivo Intrauterino (DIU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96</text:p>
          </table:table-cell>
          <table:table-cell office:value-type="string" table:style-name="ce8">
            <text:p>BLOQUE(4)K896:Cons.Sub. de Prev. Planif.Familiar Médico (Mujeres 50 y más años) Dispositivo Intrauterino (DIU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96aa</text:p>
          </table:table-cell>
          <table:table-cell office:value-type="string" table:style-name="ce8">
            <text:p>BLOQUE(4)K896aa:Cons.Sub. de Prev. Planif.Familiar Médico (Mujeres Edad no específicada) Dispositivo Intrauterino (DIU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97a</text:p>
          </table:table-cell>
          <table:table-cell office:value-type="string" table:style-name="ce8">
            <text:p>BLOQUE(4)K897a:Cons.Sub. de Prev. Planif.Familiar Médico (Mujeres 10-19 años) Anticonceptivos Orales Combin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98a</text:p>
          </table:table-cell>
          <table:table-cell office:value-type="string" table:style-name="ce8">
            <text:p>BLOQUE(4)K898a:Cons.Sub. de Prev. Planif.Familiar Médico (Mujeres 20-49 años) Anticonceptivos Orales Combin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99a</text:p>
          </table:table-cell>
          <table:table-cell office:value-type="string" table:style-name="ce8">
            <text:p>BLOQUE(4)K899a:Cons.Sub. de Prev. Planif.Familiar Médico (Mujeres 50 y más años) Anticonceptivos Orales Combin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99aa</text:p>
          </table:table-cell>
          <table:table-cell office:value-type="string" table:style-name="ce8">
            <text:p>BLOQUE(4)K899aa:Cons.Sub. de Prev. Planif.Familiar Médico (Mujeres Edad no específicada) Anticonceptivos Orales Combin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00a</text:p>
          </table:table-cell>
          <table:table-cell office:value-type="string" table:style-name="ce8">
            <text:p>BLOQUE(4)K900a:Cons.Sub. de Prev. Planif.Familiar Médico (Hombres 10-19 años) Anticonceptivos Orales Combin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01a</text:p>
          </table:table-cell>
          <table:table-cell office:value-type="string" table:style-name="ce8">
            <text:p>BLOQUE(4)K901a:Cons.Sub. de Prev. Planif.Familiar Médico (Hombres 20-49 años) Anticonceptivos Orales Combin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02a</text:p>
          </table:table-cell>
          <table:table-cell office:value-type="string" table:style-name="ce8">
            <text:p>BLOQUE(4)K902a:Cons.Sub. de Prev. Planif.Familiar Médico (Hombres 50 y más años) Anticonceptivos Orales Combin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02aa</text:p>
          </table:table-cell>
          <table:table-cell office:value-type="string" table:style-name="ce8">
            <text:p>BLOQUE(4)K902aa:Cons.Sub. de Prev. Planif.Familiar Médico (Hombres Edad no específicada) Anticonceptivos Orales Combin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97b</text:p>
          </table:table-cell>
          <table:table-cell office:value-type="string" table:style-name="ce8">
            <text:p>BLOQUE(4)K897b:Cons.Sub. de Prev. Planif.Familiar Médico (Mujeres 10-19 años) Anticonceptivos Orales sólo progestero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98b</text:p>
          </table:table-cell>
          <table:table-cell office:value-type="string" table:style-name="ce8">
            <text:p>BLOQUE(4)K898b:Cons.Sub. de Prev. Planif.Familiar Médico (Mujeres 20-49 años) Anticonceptivos Orales sólo progestero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99b</text:p>
          </table:table-cell>
          <table:table-cell office:value-type="string" table:style-name="ce8">
            <text:p>BLOQUE(4)K899b:Cons.Sub. de Prev. Planif.Familiar Médico (Mujeres 50 y más años) Anticonceptivos Orales sólo progestero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99bb</text:p>
          </table:table-cell>
          <table:table-cell office:value-type="string" table:style-name="ce8">
            <text:p>BLOQUE(4)K899bb:Cons.Sub. de Prev. Planif.Familiar Médico (Mujeres Edad no específicada) Anticonceptivos Orales sólo progestero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00b</text:p>
          </table:table-cell>
          <table:table-cell office:value-type="string" table:style-name="ce8">
            <text:p>BLOQUE(4)K900b:Cons.Sub. de Prev. Planif.Familiar Médico (Hombres 10-19 años) Anticonceptivos Orales sólo progestero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01b</text:p>
          </table:table-cell>
          <table:table-cell office:value-type="string" table:style-name="ce8">
            <text:p>BLOQUE(4)K901b:Cons.Sub. de Prev. Planif.Familiar Médico (Hombres 20-49 años) Anticonceptivos Orales sólo progestero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02b</text:p>
          </table:table-cell>
          <table:table-cell office:value-type="string" table:style-name="ce8">
            <text:p>BLOQUE(4)K902b:Cons.Sub. de Prev. Planif.Familiar Médico (Hombres 50 y más años) Anticonceptivos Orales sólo progestero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02bb</text:p>
          </table:table-cell>
          <table:table-cell office:value-type="string" table:style-name="ce8">
            <text:p>BLOQUE(4)K902bb:Cons.Sub. de Prev. Planif.Familiar Médico (Hombres Edad no específicada) Anticonceptivos Orales sólo progestero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97c</text:p>
          </table:table-cell>
          <table:table-cell office:value-type="string" table:style-name="ce8">
            <text:p>BLOQUE(4)K897c:Cons.Sub. de Prev. Planif.Familiar Médico (Mujeres 10-19 años) Anticonceptivo Oral de emergenc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98c</text:p>
          </table:table-cell>
          <table:table-cell office:value-type="string" table:style-name="ce8">
            <text:p>BLOQUE(4)K898c:Cons.Sub. de Prev. Planif.Familiar Médico (Mujeres 20-49 años) Anticonceptivo Oral de emergenc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99c</text:p>
          </table:table-cell>
          <table:table-cell office:value-type="string" table:style-name="ce8">
            <text:p>BLOQUE(4)K899c:Cons.Sub. de Prev. Planif.Familiar Médico (Mujeres 50 y más años) Anticonceptivo Oral de emergenc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899cc</text:p>
          </table:table-cell>
          <table:table-cell office:value-type="string" table:style-name="ce8">
            <text:p>BLOQUE(4)K899cc:Cons.Sub. de Prev. Planif.Familiar Médico (Mujeres Edad no específicada) Anticonceptivo Oral de emergenc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00c</text:p>
          </table:table-cell>
          <table:table-cell office:value-type="string" table:style-name="ce8">
            <text:p>BLOQUE(4)K900c:Cons.Sub. de Prev. Planif.Familiar Médico (Hombres 10-19 años) Anticonceptivo Oral de emergenc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01c</text:p>
          </table:table-cell>
          <table:table-cell office:value-type="string" table:style-name="ce8">
            <text:p>BLOQUE(4)K901c:Cons.Sub. de Prev. Planif.Familiar Médico (Hombres 20-49 años) Anticonceptivo Oral de emergenc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02c</text:p>
          </table:table-cell>
          <table:table-cell office:value-type="string" table:style-name="ce8">
            <text:p>BLOQUE(4)K902c:Cons.Sub. de Prev. Planif.Familiar Médico (Hombres 50 y más años) Anticonceptivo Oral de emergenc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02cc</text:p>
          </table:table-cell>
          <table:table-cell office:value-type="string" table:style-name="ce8">
            <text:p>BLOQUE(4)K902cc:Cons.Sub. de Prev. Planif.Familiar Médico (Hombres Edad no específicada) Anticonceptivo Oral de emergenc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03</text:p>
          </table:table-cell>
          <table:table-cell office:value-type="string" table:style-name="ce8">
            <text:p>BLOQUE(4)K903:Cons.Sub. de Prev. Planif.Familiar Médico (Mujeres 10-19 años) Inyectab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04</text:p>
          </table:table-cell>
          <table:table-cell office:value-type="string" table:style-name="ce8">
            <text:p>BLOQUE(4)K904:Cons.Sub. de Prev. Planif.Familiar Médico (Mujeres 20-49 años) Inyectab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05</text:p>
          </table:table-cell>
          <table:table-cell office:value-type="string" table:style-name="ce8">
            <text:p>BLOQUE(4)K905:Cons.Sub. de Prev. Planif.Familiar Médico (Mujeres 50 y más años) Inyectab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05aa</text:p>
          </table:table-cell>
          <table:table-cell office:value-type="string" table:style-name="ce8">
            <text:p>BLOQUE(4)K905aa:Cons.Sub. de Prev. Planif.Familiar Médico (Mujeres Edad no específicada) Inyectab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06</text:p>
          </table:table-cell>
          <table:table-cell office:value-type="string" table:style-name="ce8">
            <text:p>BLOQUE(4)K906:Cons.Sub. de Prev. Planif.Familiar Médico (Hombres 10-19 años) Inyectab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07</text:p>
          </table:table-cell>
          <table:table-cell office:value-type="string" table:style-name="ce8">
            <text:p>BLOQUE(4)K907:Cons.Sub. de Prev. Planif.Familiar Médico (Hombres 20-49 años) Inyectab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08</text:p>
          </table:table-cell>
          <table:table-cell office:value-type="string" table:style-name="ce8">
            <text:p>BLOQUE(4)K908:Cons.Sub. de Prev. Planif.Familiar Médico (Hombres 50 y más años) Inyectab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08aa</text:p>
          </table:table-cell>
          <table:table-cell office:value-type="string" table:style-name="ce8">
            <text:p>BLOQUE(4)K908aa:Cons.Sub. de Prev. Planif.Familiar Médico (Hombres Edad no específicada) Inyectab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09</text:p>
          </table:table-cell>
          <table:table-cell office:value-type="string" table:style-name="ce8">
            <text:p>BLOQUE(4)K909:Cons.Sub. de Prev. Planif.Familiar Médico (Mujeres 10-19 años) Preservativ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10</text:p>
          </table:table-cell>
          <table:table-cell office:value-type="string" table:style-name="ce8">
            <text:p>BLOQUE(4)K910:Cons.Sub. de Prev. Planif.Familiar Médico (Mujeres 20-49 años) Preservativ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11</text:p>
          </table:table-cell>
          <table:table-cell office:value-type="string" table:style-name="ce8">
            <text:p>BLOQUE(4)K911:Cons.Sub. de Prev. Planif.Familiar Médico (Mujeres 50 y más años) Preservativ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11aa</text:p>
          </table:table-cell>
          <table:table-cell office:value-type="string" table:style-name="ce8">
            <text:p>BLOQUE(4)K911aa:Cons.Sub. de Prev. Planif.Familiar Médico (Mujeres Edad no específicada) Preservativ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12</text:p>
          </table:table-cell>
          <table:table-cell office:value-type="string" table:style-name="ce8">
            <text:p>BLOQUE(4)K912:Cons.Sub. de Prev. Planif.Familiar Médico (Hombres 10-19 años) Preservativ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13</text:p>
          </table:table-cell>
          <table:table-cell office:value-type="string" table:style-name="ce8">
            <text:p>BLOQUE(4)K913:Cons.Sub. de Prev. Planif.Familiar Médico (Hombres 20-49 años) Preservativ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14</text:p>
          </table:table-cell>
          <table:table-cell office:value-type="string" table:style-name="ce8">
            <text:p>BLOQUE(4)K914:Cons.Sub. de Prev. Planif.Familiar Médico (Hombres 50 y más años) Preservativ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14aa</text:p>
          </table:table-cell>
          <table:table-cell office:value-type="string" table:style-name="ce8">
            <text:p>BLOQUE(4)K914aa:Cons.Sub. de Prev. Planif.Familiar Médico (Hombres Edad no específicada) Preservativ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15</text:p>
          </table:table-cell>
          <table:table-cell office:value-type="string" table:style-name="ce8">
            <text:p>BLOQUE(4)K915:Cons.Sub. de Prev. Planif.Familiar Médico (Mujeres 10-19 años) Implant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16</text:p>
          </table:table-cell>
          <table:table-cell office:value-type="string" table:style-name="ce8">
            <text:p>BLOQUE(4)K916:Cons.Sub. de Prev. Planif.Familiar Médico (Mujeres 20-49 años) Implant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17</text:p>
          </table:table-cell>
          <table:table-cell office:value-type="string" table:style-name="ce8">
            <text:p>BLOQUE(4)K917:Cons.Sub. de Prev. Planif.Familiar Médico (Mujeres 50 y más años) Implant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17aa</text:p>
          </table:table-cell>
          <table:table-cell office:value-type="string" table:style-name="ce8">
            <text:p>BLOQUE(4)K917aa:Cons.Sub. de Prev. Planif.Familiar Médico (Mujeres Edad no específicada) Implant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13a</text:p>
          </table:table-cell>
          <table:table-cell office:value-type="string" table:style-name="ce8">
            <text:p>BLOQUE(4)K913a:Cons.Sub. de Prev. Planif.Familiar Médico (Hombres 20-49 años) Vasectom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13b</text:p>
          </table:table-cell>
          <table:table-cell office:value-type="string" table:style-name="ce8">
            <text:p>BLOQUE(4)K913b:Cons.Sub. de Prev. Planif.Familiar Médico (Hombres 50 y mas años) Vasectom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13c</text:p>
          </table:table-cell>
          <table:table-cell office:value-type="string" table:style-name="ce8">
            <text:p>BLOQUE(4)K913c:Cons.Sub. de Prev. Planif.Familiar Médico (Hombres Edad no específicada) Vasectom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16a</text:p>
          </table:table-cell>
          <table:table-cell office:value-type="string" table:style-name="ce8">
            <text:p>BLOQUE(4)K916a:Cons.Sub. de Prev. Planif.Familiar Médico (Mujeres 20-49 años) Salpingectom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17a</text:p>
          </table:table-cell>
          <table:table-cell office:value-type="string" table:style-name="ce8">
            <text:p>BLOQUE(4)K917a:Cons.Sub. de Prev. Planif.Familiar Médico (Mujeres 50 y más años) Salpingectom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17aaa</text:p>
          </table:table-cell>
          <table:table-cell office:value-type="string" table:style-name="ce8">
            <text:p>BLOQUE(4)K917aaa:Cons.Sub. de Prev. Planif.Familiar Médico (Mujeres Edad no específicada) Salpingectom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18a</text:p>
          </table:table-cell>
          <table:table-cell office:value-type="string" table:style-name="ce8">
            <text:p>BLOQUE(4)K918a:Cons.Sub. de Prev. Planif.Familiar Médico (Mujeres 10-19 años) Anillo Vagin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19a</text:p>
          </table:table-cell>
          <table:table-cell office:value-type="string" table:style-name="ce8">
            <text:p>BLOQUE(4)K919a:Cons.Sub. de Prev. Planif.Familiar Médico (Mujeres 20-49 años) Anillo Vagin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20a</text:p>
          </table:table-cell>
          <table:table-cell office:value-type="string" table:style-name="ce8">
            <text:p>BLOQUE(4)K920a:Cons.Sub. de Prev. Planif.Familiar Médico (Mujeres 50 y más años) Anillo Vagin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20aa</text:p>
          </table:table-cell>
          <table:table-cell office:value-type="string" table:style-name="ce8">
            <text:p>BLOQUE(4)K920aa:Cons.Sub. de Prev. Planif.Familiar Médico (Mujeres Edad no específicada) Anillo Vagin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18b</text:p>
          </table:table-cell>
          <table:table-cell office:value-type="string" table:style-name="ce8">
            <text:p>BLOQUE(4)K918b:Cons.Sub. de Prev. Planif.Familiar Médico (Mujeres 10-19 años) Parche Trandérmic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19b</text:p>
          </table:table-cell>
          <table:table-cell office:value-type="string" table:style-name="ce8">
            <text:p>BLOQUE(4)K919b:Cons.Sub. de Prev. Planif.Familiar Médico (Mujeres 20-49 años) Parche Trandérmic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20b</text:p>
          </table:table-cell>
          <table:table-cell office:value-type="string" table:style-name="ce8">
            <text:p>BLOQUE(4)K920b:Cons.Sub. de Prev. Planif.Familiar Médico (Mujeres 50 y más años) Parche Trandérmic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20bb</text:p>
          </table:table-cell>
          <table:table-cell office:value-type="string" table:style-name="ce8">
            <text:p>BLOQUE(4)K920bb:Cons.Sub. de Prev. Planif.Familiar Médico (Mujeres Edad no específicada) Parche Trandérmic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18</text:p>
          </table:table-cell>
          <table:table-cell office:value-type="string" table:style-name="ce8">
            <text:p>BLOQUE(4)K918:Cons.Sub. de Prev. Planif.Familiar Médico (Mujeres 10-19 años) Otr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19</text:p>
          </table:table-cell>
          <table:table-cell office:value-type="string" table:style-name="ce8">
            <text:p>BLOQUE(4)K919:Cons.Sub. de Prev. Planif.Familiar Médico (Mujeres 20-49 años) Otr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20</text:p>
          </table:table-cell>
          <table:table-cell office:value-type="string" table:style-name="ce8">
            <text:p>BLOQUE(4)K920:Cons.Sub. de Prev. Planif.Familiar Médico (Mujeres 50 y más años) Otr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20aaa</text:p>
          </table:table-cell>
          <table:table-cell office:value-type="string" table:style-name="ce8">
            <text:p>BLOQUE(4)K920aaa:Cons.Sub. de Prev. Planif.Familiar Médico (Mujeres Edad no específicada) Otr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21</text:p>
          </table:table-cell>
          <table:table-cell office:value-type="string" table:style-name="ce8">
            <text:p>BLOQUE(4)K921:Cons.Sub. de Prev. Planif.Familiar Médico (Hombres 10-19 años) Otr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22</text:p>
          </table:table-cell>
          <table:table-cell office:value-type="string" table:style-name="ce8">
            <text:p>BLOQUE(4)K922:Cons.Sub. de Prev. Planif.Familiar Médico (Hombres 20-49 años) Otr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23</text:p>
          </table:table-cell>
          <table:table-cell office:value-type="string" table:style-name="ce8">
            <text:p>BLOQUE(4)K923:Cons.Sub. de Prev. Planif.Familiar Médico (Hombres 50 y más años) Otr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23aa</text:p>
          </table:table-cell>
          <table:table-cell office:value-type="string" table:style-name="ce8">
            <text:p>BLOQUE(4)K923aa:Cons.Sub. de Prev. Planif.Familiar Médico (Hombres Edad no específicada) Otr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24</text:p>
          </table:table-cell>
          <table:table-cell office:value-type="string" table:style-name="ce8">
            <text:p>BLOQUE(4)K924:Cons.Sub. de Prev. Planif.Familiar Médico (Mujeres 10-19 años) Total: Si no dispone por metodos de planificación desglos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25</text:p>
          </table:table-cell>
          <table:table-cell office:value-type="string" table:style-name="ce8">
            <text:p>BLOQUE(4)K925:Cons.Sub. de Prev. Planif.Familiar Médico (Mujeres 20-49 años) Total: Si no dispone por metodos de planificación desglos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26</text:p>
          </table:table-cell>
          <table:table-cell office:value-type="string" table:style-name="ce8">
            <text:p>BLOQUE(4)K926:Cons.Sub. de Prev. Planif.Familiar Médico (Mujeres 50 y más años) Total: Si no dispone por metodos de planificación desglos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26aa</text:p>
          </table:table-cell>
          <table:table-cell office:value-type="string" table:style-name="ce8">
            <text:p>BLOQUE(4)K926aa:Cons.Sub. de Prev. Planif.Familiar Médico (Mujeres Edad no específicada) Total: Si no dispone por metodos de planificación desglos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27</text:p>
          </table:table-cell>
          <table:table-cell office:value-type="string" table:style-name="ce8">
            <text:p>BLOQUE(4)K927:Cons.Sub. de Prev. Planif.Familiar Médico (Hombres 10-19 años) Total: Si no dispone por metodos de planificación desglos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28</text:p>
          </table:table-cell>
          <table:table-cell office:value-type="string" table:style-name="ce8">
            <text:p>BLOQUE(4)K928:Cons.Sub. de Prev. Planif.Familiar Médico (Hombres 20-49 años) Total: Si no dispone por metodos de planificación desglos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29</text:p>
          </table:table-cell>
          <table:table-cell office:value-type="string" table:style-name="ce8">
            <text:p>BLOQUE(4)K929:Cons.Sub. de Prev. Planif.Familiar Médico (Hombres 50 y más años) Total: Si no dispone por metodos de planificación desglos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29aa</text:p>
          </table:table-cell>
          <table:table-cell office:value-type="string" table:style-name="ce8">
            <text:p>BLOQUE(4)K929aa:Cons.Sub. de Prev. Planif.Familiar Médico (Hombres Edad no específicada) Total: Si no dispone por metodos de planificación desglos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24t</text:p>
          </table:table-cell>
          <table:table-cell office:value-type="string" table:style-name="ce8">
            <text:p>BLOQUE(4)K924t:Cons.Sub. de Prev. Planif.Familiar Médico (Mujeres 10-19 años) TOTAL (USO INEC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25t</text:p>
          </table:table-cell>
          <table:table-cell office:value-type="string" table:style-name="ce8">
            <text:p>BLOQUE(4)K925t:Cons.Sub. de Prev. Planif.Familiar Médico (Mujeres 20-49 años) TOTAL (USO INEC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26t</text:p>
          </table:table-cell>
          <table:table-cell office:value-type="string" table:style-name="ce8">
            <text:p>BLOQUE(4)K926t:Cons.Sub. de Prev. Planif.Familiar Médico (Mujeres 50 y más años) TOTAL (USO INEC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26tt</text:p>
          </table:table-cell>
          <table:table-cell office:value-type="string" table:style-name="ce8">
            <text:p>BLOQUE(4)K926tt:Cons.Sub. de Prev. Planif.Familiar Médico (Mujeres Edad no específicada) TOTAL (USO INEC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27t</text:p>
          </table:table-cell>
          <table:table-cell office:value-type="string" table:style-name="ce8">
            <text:p>BLOQUE(4)K927t:Cons.Sub. de Prev. Planif.Familiar Médico (Hombres 10-19 años) TOTAL (USO INEC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28t</text:p>
          </table:table-cell>
          <table:table-cell office:value-type="string" table:style-name="ce8">
            <text:p>BLOQUE(4)K928t:Cons.Sub. de Prev. Planif.Familiar Médico (Hombres 20-49 años) TOTAL (USO INEC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29t</text:p>
          </table:table-cell>
          <table:table-cell office:value-type="string" table:style-name="ce8">
            <text:p>BLOQUE(4)K929t:Cons.Sub. de Prev. Planif.Familiar Médico (Hombres 50 y más años) TOTAL (USO INEC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29tt</text:p>
          </table:table-cell>
          <table:table-cell office:value-type="string" table:style-name="ce8">
            <text:p>BLOQUE(4)K929tt:Cons.Sub. de Prev. Planif.Familiar Médico (Hombres Edad no específicada) TOTAL (USO INEC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30</text:p>
          </table:table-cell>
          <table:table-cell office:value-type="string" table:style-name="ce8">
            <text:p>BLOQUE(4)K930:Cons.Sub. de Prev. Planif.Familiar Obstetriz (Mujeres 10-19 años) Dispositivo Intrauterino (DIU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31</text:p>
          </table:table-cell>
          <table:table-cell office:value-type="string" table:style-name="ce8">
            <text:p>BLOQUE(4)K931:Cons.Sub. de Prev. Planif.Familiar Obstetriz (Mujeres 20-49 años) Dispositivo Intrauterino (DIU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32</text:p>
          </table:table-cell>
          <table:table-cell office:value-type="string" table:style-name="ce8">
            <text:p>BLOQUE(4)K932:Cons.Sub. de Prev. Planif.Familiar Obstetriz (Mujeres 50 y más años) Dispositivo Intrauterino (DIU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32aa</text:p>
          </table:table-cell>
          <table:table-cell office:value-type="string" table:style-name="ce8">
            <text:p>BLOQUE(4)K932aa:Cons.Sub. de Prev. Planif.Familiar Obstetriz (Mujeres Edad no específicada) Dispositivo Intrauterino (DIU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33a</text:p>
          </table:table-cell>
          <table:table-cell office:value-type="string" table:style-name="ce8">
            <text:p>BLOQUE(4)K933a:Cons.Sub. de Prev. Planif.Familiar Obstetriz (Mujeres 10-19 años) Anticonceptivos Orales Combin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34a</text:p>
          </table:table-cell>
          <table:table-cell office:value-type="string" table:style-name="ce8">
            <text:p>BLOQUE(4)K934a:Cons.Sub. de Prev. Planif.Familiar Obstetriz (Mujeres 20-49 años) Anticonceptivos Orales Combin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35a</text:p>
          </table:table-cell>
          <table:table-cell office:value-type="string" table:style-name="ce8">
            <text:p>BLOQUE(4)K935a:Cons.Sub. de Prev. Planif.Familiar Obstetriz (Mujeres 50 y más años) Anticonceptivos Orales Combin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35aa</text:p>
          </table:table-cell>
          <table:table-cell office:value-type="string" table:style-name="ce8">
            <text:p>BLOQUE(4)K935aa:Cons.Sub. de Prev. Planif.Familiar Obstetriz (Mujeres Edad no específicada) Anticonceptivos Orales Combin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36a</text:p>
          </table:table-cell>
          <table:table-cell office:value-type="string" table:style-name="ce8">
            <text:p>BLOQUE(4)K936a:Cons.Sub. de Prev. Planif.Familiar Obstetriz (Hombres 10-19 años) Anticonceptivos Orales Combin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37a</text:p>
          </table:table-cell>
          <table:table-cell office:value-type="string" table:style-name="ce8">
            <text:p>BLOQUE(4)K937a:Cons.Sub. de Prev. Planif.Familiar Obstetriz (Hombres 20-49 años) Anticonceptivos Orales Combin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38a</text:p>
          </table:table-cell>
          <table:table-cell office:value-type="string" table:style-name="ce8">
            <text:p>BLOQUE(4)K938a:Cons.Sub. de Prev. Planif.Familiar Obstetriz (Hombres 50 y más años) Anticonceptivos Orales Combin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38aa</text:p>
          </table:table-cell>
          <table:table-cell office:value-type="string" table:style-name="ce8">
            <text:p>BLOQUE(4)K938aa:Cons.Sub. de Prev. Planif.Familiar Obstetriz (Hombres Edad no específicada) Anticonceptivos Orales Combin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33b</text:p>
          </table:table-cell>
          <table:table-cell office:value-type="string" table:style-name="ce8">
            <text:p>BLOQUE(4)K933b:Cons.Sub. de Prev. Planif.Familiar Obstetriz (Mujeres 10-19 años) Anticonceptivos Orales sólo progestero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34b</text:p>
          </table:table-cell>
          <table:table-cell office:value-type="string" table:style-name="ce8">
            <text:p>BLOQUE(4)K934b:Cons.Sub. de Prev. Planif.Familiar Obstetriz (Mujeres 20-49 años) Anticonceptivos Orales sólo progestero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35b</text:p>
          </table:table-cell>
          <table:table-cell office:value-type="string" table:style-name="ce8">
            <text:p>BLOQUE(4)K935b:Cons.Sub. de Prev. Planif.Familiar Obstetriz (Mujeres 50 y más años) Anticonceptivos Orales sólo progestero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35bb</text:p>
          </table:table-cell>
          <table:table-cell office:value-type="string" table:style-name="ce8">
            <text:p>BLOQUE(4)K935bb:Cons.Sub. de Prev. Planif.Familiar Obstetriz (Mujeres Edad no específicada) Anticonceptivos Orales sólo progestero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36b</text:p>
          </table:table-cell>
          <table:table-cell office:value-type="string" table:style-name="ce8">
            <text:p>BLOQUE(4)K936b:Cons.Sub. de Prev. Planif.Familiar Obstetriz (Hombres 10-19 años) Anticonceptivos Orales sólo progestero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37b</text:p>
          </table:table-cell>
          <table:table-cell office:value-type="string" table:style-name="ce8">
            <text:p>BLOQUE(4)K937b:Cons.Sub. de Prev. Planif.Familiar Obstetriz (Hombres 20-49 años) Anticonceptivos Orales sólo progestero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38b</text:p>
          </table:table-cell>
          <table:table-cell office:value-type="string" table:style-name="ce8">
            <text:p>BLOQUE(4)K938b:Cons.Sub. de Prev. Planif.Familiar Obstetriz (Hombres 50 y más años) Anticonceptivos Orales sólo progestero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38bb</text:p>
          </table:table-cell>
          <table:table-cell office:value-type="string" table:style-name="ce8">
            <text:p>BLOQUE(4)K938bb:Cons.Sub. de Prev. Planif.Familiar Obstetriz (Hombres Edad no específicada) Anticonceptivos Orales sólo progestero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33c</text:p>
          </table:table-cell>
          <table:table-cell office:value-type="string" table:style-name="ce8">
            <text:p>BLOQUE(4)K933c:Cons.Sub. de Prev. Planif.Familiar Obstetriz (Mujeres 10-19 años) Anticonceptivo Oral de emergenc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34c</text:p>
          </table:table-cell>
          <table:table-cell office:value-type="string" table:style-name="ce8">
            <text:p>BLOQUE(4)K934c:Cons.Sub. de Prev. Planif.Familiar Obstetriz (Mujeres 20-49 años) Anticonceptivo Oral de emergenc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35c</text:p>
          </table:table-cell>
          <table:table-cell office:value-type="string" table:style-name="ce8">
            <text:p>BLOQUE(4)K935c:Cons.Sub. de Prev. Planif.Familiar Obstetriz (Mujeres 50 y más años) Anticonceptivo Oral de emergenc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35cc</text:p>
          </table:table-cell>
          <table:table-cell office:value-type="string" table:style-name="ce8">
            <text:p>BLOQUE(4)K935cc:Cons.Sub. de Prev. Planif.Familiar Obstetriz (Mujeres Edad no específicada) Anticonceptivo Oral de emergenc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36c</text:p>
          </table:table-cell>
          <table:table-cell office:value-type="string" table:style-name="ce8">
            <text:p>BLOQUE(4)K936c:Cons.Sub. de Prev. Planif.Familiar Obstetriz (Hombres 10-19 años) Anticonceptivo Oral de emergenc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37c</text:p>
          </table:table-cell>
          <table:table-cell office:value-type="string" table:style-name="ce8">
            <text:p>BLOQUE(4)K937c:Cons.Sub. de Prev. Planif.Familiar Obstetriz (Hombres 20-49 años) Anticonceptivo Oral de emergenc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38c</text:p>
          </table:table-cell>
          <table:table-cell office:value-type="string" table:style-name="ce8">
            <text:p>BLOQUE(4)K938c:Cons.Sub. de Prev. Planif.Familiar Obstetriz (Hombres 50 y más años) Anticonceptivo Oral de emergenc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38cc</text:p>
          </table:table-cell>
          <table:table-cell office:value-type="string" table:style-name="ce8">
            <text:p>BLOQUE(4)K938cc:Cons.Sub. de Prev. Planif.Familiar Obstetriz (Hombres Edad no específicada) Anticonceptivo Oral de emergenc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39</text:p>
          </table:table-cell>
          <table:table-cell office:value-type="string" table:style-name="ce8">
            <text:p>BLOQUE(4)K939:Cons.Sub. de Prev. Planif.Familiar Obstetriz (Mujeres 10-19 años) Inyectab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40</text:p>
          </table:table-cell>
          <table:table-cell office:value-type="string" table:style-name="ce8">
            <text:p>BLOQUE(4)K940:Cons.Sub. de Prev. Planif.Familiar Obstetriz (Mujeres 20-49 años) Inyectab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41</text:p>
          </table:table-cell>
          <table:table-cell office:value-type="string" table:style-name="ce8">
            <text:p>BLOQUE(4)K941:Cons.Sub. de Prev. Planif.Familiar Obstetriz (Mujeres 50 y más años) Inyectab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41aa</text:p>
          </table:table-cell>
          <table:table-cell office:value-type="string" table:style-name="ce8">
            <text:p>BLOQUE(4)K941aa:Cons.Sub. de Prev. Planif.Familiar Obstetriz (Mujeres Edad no específicada) Inyectab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42</text:p>
          </table:table-cell>
          <table:table-cell office:value-type="string" table:style-name="ce8">
            <text:p>BLOQUE(4)K942:Cons.Sub. de Prev. Planif.Familiar Obstetriz (Hombres 10-19 años) Inyectab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43</text:p>
          </table:table-cell>
          <table:table-cell office:value-type="string" table:style-name="ce8">
            <text:p>BLOQUE(4)K943:Cons.Sub. de Prev. Planif.Familiar Obstetriz (Hombres 20-49 años) Inyectab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44</text:p>
          </table:table-cell>
          <table:table-cell office:value-type="string" table:style-name="ce8">
            <text:p>BLOQUE(4)K944:Cons.Sub. de Prev. Planif.Familiar Obstetriz (Hombres 50 y más años) Inyectab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44aa</text:p>
          </table:table-cell>
          <table:table-cell office:value-type="string" table:style-name="ce8">
            <text:p>BLOQUE(4)K944aa:Cons.Sub. de Prev. Planif.Familiar Obstetriz (Hombres Edad no específicada) Inyectab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45</text:p>
          </table:table-cell>
          <table:table-cell office:value-type="string" table:style-name="ce8">
            <text:p>BLOQUE(4)K945:Cons.Sub. de Prev. Planif.Familiar Obstetriz (Mujeres 10-19 años) Preservativ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46</text:p>
          </table:table-cell>
          <table:table-cell office:value-type="string" table:style-name="ce8">
            <text:p>BLOQUE(4)K946:Cons.Sub. de Prev. Planif.Familiar Obstetriz (Mujeres 20-49 años) Preservativ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47</text:p>
          </table:table-cell>
          <table:table-cell office:value-type="string" table:style-name="ce8">
            <text:p>BLOQUE(4)K947:Cons.Sub. de Prev. Planif.Familiar Obstetriz (Mujeres 50 y más años) Preservativ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47aa</text:p>
          </table:table-cell>
          <table:table-cell office:value-type="string" table:style-name="ce8">
            <text:p>BLOQUE(4)K947aa:Cons.Sub. de Prev. Planif.Familiar Obstetriz (Mujeres Edad no específicada) Preservativ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48</text:p>
          </table:table-cell>
          <table:table-cell office:value-type="string" table:style-name="ce8">
            <text:p>BLOQUE(4)K948:Cons.Sub. de Prev. Planif.Familiar Obstetriz (Hombres 10-19 años) Preservativ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49</text:p>
          </table:table-cell>
          <table:table-cell office:value-type="string" table:style-name="ce8">
            <text:p>BLOQUE(4)K949:Cons.Sub. de Prev. Planif.Familiar Obstetriz (Hombres 20-49 años) Preservativ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50</text:p>
          </table:table-cell>
          <table:table-cell office:value-type="string" table:style-name="ce8">
            <text:p>BLOQUE(4)K950:Cons.Sub. de Prev. Planif.Familiar Obstetriz (Hombres 50 y más años) Preservativ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50aa</text:p>
          </table:table-cell>
          <table:table-cell office:value-type="string" table:style-name="ce8">
            <text:p>BLOQUE(4)K950aa:Cons.Sub. de Prev. Planif.Familiar Obstetriz (Hombres Edad no específicada) Preservativ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51</text:p>
          </table:table-cell>
          <table:table-cell office:value-type="string" table:style-name="ce8">
            <text:p>BLOQUE(4)K951:Cons.Sub. de Prev. Planif.Familiar Obstetriz (Mujeres 10-19 años) Implant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52</text:p>
          </table:table-cell>
          <table:table-cell office:value-type="string" table:style-name="ce8">
            <text:p>BLOQUE(4)K952:Cons.Sub. de Prev. Planif.Familiar Obstetriz (Mujeres 20-49 años) Implant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53</text:p>
          </table:table-cell>
          <table:table-cell office:value-type="string" table:style-name="ce8">
            <text:p>BLOQUE(4)K953:Cons.Sub. de Prev. Planif.Familiar Obstetriz (Mujeres 50 y más años) Implant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53aa</text:p>
          </table:table-cell>
          <table:table-cell office:value-type="string" table:style-name="ce8">
            <text:p>BLOQUE(4)K953aa:Cons.Sub. de Prev. Planif.Familiar Obstetriz (Mujeres Edad no específicada) Implant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55a</text:p>
          </table:table-cell>
          <table:table-cell office:value-type="string" table:style-name="ce8">
            <text:p>BLOQUE(4)K955a:Cons.Sub. de Prev. Planif.Familiar Obstetriz (Mujeres 20-49 años) Salpingectom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56a</text:p>
          </table:table-cell>
          <table:table-cell office:value-type="string" table:style-name="ce8">
            <text:p>BLOQUE(4)K956a:Cons.Sub. de Prev. Planif.Familiar Obstetriz (Mujeres 50y más años) Salpingectom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56aa</text:p>
          </table:table-cell>
          <table:table-cell office:value-type="string" table:style-name="ce8">
            <text:p>BLOQUE(4)K956aa:Cons.Sub. de Prev. Planif.Familiar Obstetriz (Mujeres Edad no específicada) Salpingectom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54b</text:p>
          </table:table-cell>
          <table:table-cell office:value-type="string" table:style-name="ce8">
            <text:p>BLOQUE(4)K954b:Cons.Sub. de Prev. Planif.Familiar Obstetriz (Mujeres 10-19 años) Anillo Vagin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55b</text:p>
          </table:table-cell>
          <table:table-cell office:value-type="string" table:style-name="ce8">
            <text:p>BLOQUE(4)K955b:Cons.Sub. de Prev. Planif.Familiar Obstetriz (Mujeres 20-49 años) Anillo Vagin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56b</text:p>
          </table:table-cell>
          <table:table-cell office:value-type="string" table:style-name="ce8">
            <text:p>BLOQUE(4)K956b:Cons.Sub. de Prev. Planif.Familiar Obstetriz (Mujeres 50 y más años) Anillo Vagin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56bb</text:p>
          </table:table-cell>
          <table:table-cell office:value-type="string" table:style-name="ce8">
            <text:p>BLOQUE(4)K956bb:Cons.Sub. de Prev. Planif.Familiar Obstetriz (Mujeres Edad no específicada) Anillo Vagin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54c</text:p>
          </table:table-cell>
          <table:table-cell office:value-type="string" table:style-name="ce8">
            <text:p>BLOQUE(4)K954c:Cons.Sub. de Prev. Planif.Familiar Obstetriz (Mujeres 10-19 años) Parche Trandérmic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55c</text:p>
          </table:table-cell>
          <table:table-cell office:value-type="string" table:style-name="ce8">
            <text:p>BLOQUE(4)K955c:Cons.Sub. de Prev. Planif.Familiar Obstetriz (Mujeres 20-49 años) Parche Trandérmic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56c</text:p>
          </table:table-cell>
          <table:table-cell office:value-type="string" table:style-name="ce8">
            <text:p>BLOQUE(4)K956c:Cons.Sub. de Prev. Planif.Familiar Obstetriz (Mujeres 50 y más años) Parche Trandérmic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56cc</text:p>
          </table:table-cell>
          <table:table-cell office:value-type="string" table:style-name="ce8">
            <text:p>BLOQUE(4)K956cc:Cons.Sub. de Prev. Planif.Familiar Obstetriz (Mujeres Edad no específicada) Parche Trandérmic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54</text:p>
          </table:table-cell>
          <table:table-cell office:value-type="string" table:style-name="ce8">
            <text:p>BLOQUE(4)K954:Cons.Sub. de Prev. Planif.Familiar Obstetriz (Mujeres 10-19 años) Otr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55</text:p>
          </table:table-cell>
          <table:table-cell office:value-type="string" table:style-name="ce8">
            <text:p>BLOQUE(4)K955:Cons.Sub. de Prev. Planif.Familiar Obstetriz (Mujeres 20-49 años) Otr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56</text:p>
          </table:table-cell>
          <table:table-cell office:value-type="string" table:style-name="ce8">
            <text:p>BLOQUE(4)K956:Cons.Sub. de Prev. Planif.Familiar Obstetriz (Mujeres 50 y más años) Otr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56aaa</text:p>
          </table:table-cell>
          <table:table-cell office:value-type="string" table:style-name="ce8">
            <text:p>BLOQUE(4)K956aaa:Cons.Sub. de Prev. Planif.Familiar Obstetriz (Mujeres Edad no específicada) Otr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57</text:p>
          </table:table-cell>
          <table:table-cell office:value-type="string" table:style-name="ce8">
            <text:p>BLOQUE(4)K957:Cons.Sub. de Prev. Planif.Familiar Obstetriz (Hombres 10-19 años) Otr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58</text:p>
          </table:table-cell>
          <table:table-cell office:value-type="string" table:style-name="ce8">
            <text:p>BLOQUE(4)K958:Cons.Sub. de Prev. Planif.Familiar Obstetriz (Hombres 20-49 años) Otr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59</text:p>
          </table:table-cell>
          <table:table-cell office:value-type="string" table:style-name="ce8">
            <text:p>BLOQUE(4)K959:Cons.Sub. de Prev. Planif.Familiar Obstetriz (Hombres 50 y más años) Otr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59aa</text:p>
          </table:table-cell>
          <table:table-cell office:value-type="string" table:style-name="ce8">
            <text:p>BLOQUE(4)K959aa:Cons.Sub. de Prev. Planif.Familiar Obstetriz (Hombres Edad no específicada) Otr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60</text:p>
          </table:table-cell>
          <table:table-cell office:value-type="string" table:style-name="ce8">
            <text:p>BLOQUE(4)K960:Cons.Sub. de Prev. Planif.Familiar Obstetriz (Mujeres 10-19 años) Total: Si no dispone por metodos de planificación desglos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61</text:p>
          </table:table-cell>
          <table:table-cell office:value-type="string" table:style-name="ce8">
            <text:p>BLOQUE(4)K961:Cons.Sub. de Prev. Planif.Familiar Obstetriz (Mujeres 20-49 años) Total: Si no dispone por metodos de planificación desglos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62</text:p>
          </table:table-cell>
          <table:table-cell office:value-type="string" table:style-name="ce8">
            <text:p>BLOQUE(4)K962:Cons.Sub. de Prev. Planif.Familiar Obstetriz (Mujeres 50 y más años) Total: Si no dispone por metodos de planificación desglos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62aa</text:p>
          </table:table-cell>
          <table:table-cell office:value-type="string" table:style-name="ce8">
            <text:p>BLOQUE(4)K962aa:Cons.Sub. de Prev. Planif.Familiar Obstetriz (Mujeres Edad no específicada) Total: Si no dispone por metodos de planificación desglos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63</text:p>
          </table:table-cell>
          <table:table-cell office:value-type="string" table:style-name="ce8">
            <text:p>BLOQUE(4)K963:Cons.Sub. de Prev. Planif.Familiar Obstetriz (Hombres 10-19 años) Total: Si no dispone por metodos de planificación desglos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64</text:p>
          </table:table-cell>
          <table:table-cell office:value-type="string" table:style-name="ce8">
            <text:p>BLOQUE(4)K964:Cons.Sub. de Prev. Planif.Familiar Obstetriz (Hombres 20-49 años) Total: Si no dispone por metodos de planificación desglos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65</text:p>
          </table:table-cell>
          <table:table-cell office:value-type="string" table:style-name="ce8">
            <text:p>BLOQUE(4)K965:Cons.Sub. de Prev. Planif.Familiar Obstetriz (Hombres 50 y más años) Total: Si no dispone por metodos de planificación desglos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65aa</text:p>
          </table:table-cell>
          <table:table-cell office:value-type="string" table:style-name="ce8">
            <text:p>BLOQUE(4)K965aa:Cons.Sub. de Prev. Planif.Familiar Obstetriz (Hombres Edad no específicada) Total: Si no dispone por metodos de planificación desglos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66t</text:p>
          </table:table-cell>
          <table:table-cell office:value-type="string" table:style-name="ce8">
            <text:p>BLOQUE(4)K966t:Cons.Sub. de Prev. Planif.Familiar Obstetriz (Mujeres 10-19 años) TOTAL (USO INEC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67t</text:p>
          </table:table-cell>
          <table:table-cell office:value-type="string" table:style-name="ce8">
            <text:p>BLOQUE(4)K967t:Cons.Sub. de Prev. Planif.Familiar Obstetriz (Mujeres 20-49 años) TOTAL (USO INEC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68t</text:p>
          </table:table-cell>
          <table:table-cell office:value-type="string" table:style-name="ce8">
            <text:p>BLOQUE(4)K968t:Cons.Sub. de Prev. Planif.Familiar Obstetriz (Mujeres 50 y más años) TOTAL (USO INEC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68tt</text:p>
          </table:table-cell>
          <table:table-cell office:value-type="string" table:style-name="ce8">
            <text:p>BLOQUE(4)K968tt:Cons.Sub. de Prev. Planif.Familiar Obstetriz (Mujeres Edad no específicada) TOTAL (USO INEC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69t</text:p>
          </table:table-cell>
          <table:table-cell office:value-type="string" table:style-name="ce8">
            <text:p>BLOQUE(4)K969t:Cons.Sub. de Prev. Planif.Familiar Obstetriz (Hombres 10-19 años) TOTAL (USO INEC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70t</text:p>
          </table:table-cell>
          <table:table-cell office:value-type="string" table:style-name="ce8">
            <text:p>BLOQUE(4)K970t:Cons.Sub. de Prev. Planif.Familiar Obstetriz (Hombres 20-49 años) TOTAL (USO INEC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71t</text:p>
          </table:table-cell>
          <table:table-cell office:value-type="string" table:style-name="ce8">
            <text:p>BLOQUE(4)K971t:Cons.Sub. de Prev. Planif.Familiar Obstetriz (Hombres 50 y más años) TOTAL (USO INEC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71tt</text:p>
          </table:table-cell>
          <table:table-cell office:value-type="string" table:style-name="ce8">
            <text:p>BLOQUE(4)K971tt:Cons.Sub. de Prev. Planif.Familiar Obstetriz (Hombres Edad no específicada) TOTAL (USO INEC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66</text:p>
          </table:table-cell>
          <table:table-cell office:value-type="string" table:style-name="ce8">
            <text:p>BLOQUE(4)K966:Total Cons.Sub. de Prev. Planif.Familiar (Mujeres 10-19 años) Uso Inec (Planificación Subsecuentes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67</text:p>
          </table:table-cell>
          <table:table-cell office:value-type="string" table:style-name="ce8">
            <text:p>BLOQUE(4)K967:Total Cons.primeras. de Prev. Planif.Familiar (Mujeres 20-49 años) Uso Inec (Planificación Subsecuentes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68</text:p>
          </table:table-cell>
          <table:table-cell office:value-type="string" table:style-name="ce8">
            <text:p>BLOQUE(4)K968:Total Cons.primeras. de Prev. Planif.Familiar (Mujeres 50 y más años) Uso Inec (Planificación Subsecuentes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68aa</text:p>
          </table:table-cell>
          <table:table-cell office:value-type="string" table:style-name="ce8">
            <text:p>BLOQUE(4)K968aa:Total Cons.primeras. de Prev. Planif.Familiar (Mujeres Edad no específicada) Uso Inec (Planificación Subsecuentes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69</text:p>
          </table:table-cell>
          <table:table-cell office:value-type="string" table:style-name="ce8">
            <text:p>BLOQUE(4)K969:Total Cons.primeras. de Prev. Planif.Familiar (Hombres 10-19 años) Uso Inec (Planificación Subsecuentes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70</text:p>
          </table:table-cell>
          <table:table-cell office:value-type="string" table:style-name="ce8">
            <text:p>BLOQUE(4)K970:Total Cons.primeras. de Prev. Planif.Familiar (Hombres 20-49 años) Uso Inec (Planificación Subsecuentes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71</text:p>
          </table:table-cell>
          <table:table-cell office:value-type="string" table:style-name="ce8">
            <text:p>BLOQUE(4)K971:Total Cons.primeras. de Prev. Planif.Familiar (Hombres 50 y más años) Uso Inec (Planificación Subsecuentes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71aa</text:p>
          </table:table-cell>
          <table:table-cell office:value-type="string" table:style-name="ce8">
            <text:p>BLOQUE(4)K971aa:Total Cons.primeras. de Prev. Planif.Familiar (Hombres Edad no específicada) Uso Inec (Planificación Subsecuente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72</text:p>
          </table:table-cell>
          <table:table-cell office:value-type="string" table:style-name="ce8">
            <text:p>BLOQUE(5)K972:Número de Visitas Domicil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73</text:p>
          </table:table-cell>
          <table:table-cell office:value-type="string" table:style-name="ce8">
            <text:p>BLOQUE(5)K973:Número de Certificados Medicos Otorga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74</text:p>
          </table:table-cell>
          <table:table-cell office:value-type="string" table:style-name="ce8">
            <text:p>BLOQUE(5)K974:Número de Urgenc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75</text:p>
          </table:table-cell>
          <table:table-cell office:value-type="string" table:style-name="ce8">
            <text:p>BLOQUE(5)K975:Servicio de Emergencia Número de Atenciones (urgencia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76</text:p>
          </table:table-cell>
          <table:table-cell office:value-type="string" table:style-name="ce8">
            <text:p>BLOQUE(5)K976:Servicio de Emergencia Número de Ingresos / emergencia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77a</text:p>
          </table:table-cell>
          <table:table-cell office:value-type="string" table:style-name="ce8">
            <text:p>BLOQUE(5)K977a:Servicio de Emergencia Número de Intervenciones quirúrgicas derivadas</text:p>
            <text:p>al servicio de hospitalización dentro del estableciment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77b</text:p>
          </table:table-cell>
          <table:table-cell office:value-type="string" table:style-name="ce8">
            <text:p>BLOQUE(5)K977b:Servicio de Emergencia Número de Intervenciones quirúrgicas derivadas</text:p>
            <text:p>al servicio de hospitalización derivada a otro establecimento para la cirug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77</text:p>
          </table:table-cell>
          <table:table-cell office:value-type="string" table:style-name="ce8">
            <text:p>BLOQUE(5)K977:Servicio de emergencia - Total de Atenciones e ingresos (uso inec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77c</text:p>
          </table:table-cell>
          <table:table-cell office:value-type="string" table:style-name="ce8">
            <text:p>BLOQUE(5)K977c:Servicio de Intervención quirúrgica Número de Intervenciones Quirúrgicas en el servicio de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78</text:p>
          </table:table-cell>
          <table:table-cell office:value-type="string" table:style-name="ce8">
            <text:p>BLOQUE(6)K978:Serv.esto.equipo computador completo pc/portát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79</text:p>
          </table:table-cell>
          <table:table-cell office:value-type="string" table:style-name="ce8">
            <text:p>BLOQUE(6)K979:Serv.esto.equipo odontológico portát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80</text:p>
          </table:table-cell>
          <table:table-cell office:value-type="string" table:style-name="ce8">
            <text:p>BLOQUE(6)K980:Serv.esto.equipo compresor de odontolog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81</text:p>
          </table:table-cell>
          <table:table-cell office:value-type="string" table:style-name="ce8">
            <text:p>BLOQUE(6)K981:Serv.esto.equipo esterilizador y/o autoclav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82</text:p>
          </table:table-cell>
          <table:table-cell office:value-type="string" table:style-name="ce8">
            <text:p>BLOQUE(6)K982:Serv.esto.equipo ultrasonido(cavitrón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83</text:p>
          </table:table-cell>
          <table:table-cell office:value-type="string" table:style-name="ce8">
            <text:p>BLOQUE(6)K983:Serv.esto.equipo taburete giratorio den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84</text:p>
          </table:table-cell>
          <table:table-cell office:value-type="string" table:style-name="ce8">
            <text:p>BLOQUE(6)K984:Serv.esto.equipo instrum.operatoria den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85</text:p>
          </table:table-cell>
          <table:table-cell office:value-type="string" table:style-name="ce8">
            <text:p>BLOQUE(6)K985:Serv.esto.equipo negatoscop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86</text:p>
          </table:table-cell>
          <table:table-cell office:value-type="string" table:style-name="ce8">
            <text:p>BLOQUE(6)K986:Serv.esto.equipo instrum.cirug. den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87</text:p>
          </table:table-cell>
          <table:table-cell office:value-type="string" table:style-name="ce8">
            <text:p>BLOQUE(6)K987:Serv.esto.equipo instrum.diag.den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88</text:p>
          </table:table-cell>
          <table:table-cell office:value-type="string" table:style-name="ce8">
            <text:p>BLOQUE(6)K988:Serv.esto.equipo instrum.profilax.den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89</text:p>
          </table:table-cell>
          <table:table-cell office:value-type="string" table:style-name="ce8">
            <text:p>BLOQUE(6)K989:Serv.esto.equipo set de desech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90</text:p>
          </table:table-cell>
          <table:table-cell office:value-type="string" table:style-name="ce8">
            <text:p>BLOQUE(6)K990:Serv.esto.equipo fregadero mas escurrid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91</text:p>
          </table:table-cell>
          <table:table-cell office:value-type="string" table:style-name="ce8">
            <text:p>BLOQUE(6)K991:Serv.esto.equipo Equipo de RX de odontolog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92a</text:p>
          </table:table-cell>
          <table:table-cell office:value-type="string" table:style-name="ce8">
            <text:p>BLOQUE(6)K992a:Serv.esto.equipo Micromot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92b</text:p>
          </table:table-cell>
          <table:table-cell office:value-type="string" table:style-name="ce8">
            <text:p>BLOQUE(6)K992b:Serv.esto.equipo Turbi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92c</text:p>
          </table:table-cell>
          <table:table-cell office:value-type="string" table:style-name="ce8">
            <text:p>BLOQUE(6)K992c:Serv.esto.equipo Lampara halóge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92d</text:p>
          </table:table-cell>
          <table:table-cell office:value-type="string" table:style-name="ce8">
            <text:p>BLOQUE(6)K992d:Serv.esto.equipo Sillón den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92</text:p>
          </table:table-cell>
          <table:table-cell office:value-type="string" table:style-name="ce8">
            <text:p>BLOQUE(6)K992:Serv.esto.equipo otros(especifique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93</text:p>
          </table:table-cell>
          <table:table-cell office:value-type="string" table:style-name="ce8">
            <text:p>BLOQUE(6)K993:Total serv.esto.equip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94</text:p>
          </table:table-cell>
          <table:table-cell office:value-type="string" table:style-name="ce8">
            <text:p>BLOQUE(6)K994:Total serv.esto.personal odontólogos general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95</text:p>
          </table:table-cell>
          <table:table-cell office:value-type="string" table:style-name="ce8">
            <text:p>BLOQUE(6)K995:Serv.esto.personal odontológos generales(8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96</text:p>
          </table:table-cell>
          <table:table-cell office:value-type="string" table:style-name="ce8">
            <text:p>BLOQUE(6)K996:Serv.esto.personal odontológos generales(6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97</text:p>
          </table:table-cell>
          <table:table-cell office:value-type="string" table:style-name="ce8">
            <text:p>BLOQUE(6)K997:Serv.esto.personal odontológos generales(4 h.d.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998</text:p>
          </table:table-cell>
          <table:table-cell office:value-type="string" table:style-name="ce8">
            <text:p>BLOQUE(6)K998:Serv.esto.personal odontológos generales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99</text:p>
          </table:table-cell>
          <table:table-cell office:value-type="string" table:style-name="ce8">
            <text:p>BLOQUE(6)K999:Total serv.esto.personal odontólogos rural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00</text:p>
          </table:table-cell>
          <table:table-cell office:value-type="string" table:style-name="ce8">
            <text:p>BLOQUE(6)K1000:Serv.esto.personal odontológos rurales(8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01</text:p>
          </table:table-cell>
          <table:table-cell office:value-type="string" table:style-name="ce8">
            <text:p>BLOQUE(6)K1001:Serv.esto.personal odontológos rurales(6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02</text:p>
          </table:table-cell>
          <table:table-cell office:value-type="string" table:style-name="ce8">
            <text:p>BLOQUE(6)K1002:Serv.esto.personal odontológos rurales(4 h.d.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003</text:p>
          </table:table-cell>
          <table:table-cell office:value-type="string" table:style-name="ce8">
            <text:p>BLOQUE(6)K1003:Serv.esto.personal odontológos rurales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04</text:p>
          </table:table-cell>
          <table:table-cell office:value-type="string" table:style-name="ce8">
            <text:p>BLOQUE(6)K1004:Total serv.esto.personal ciruj.maxilofacial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05</text:p>
          </table:table-cell>
          <table:table-cell office:value-type="string" table:style-name="ce8">
            <text:p>BLOQUE(6)K1005:Serv.esto.personal ciruj.maxilofaciales(8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06</text:p>
          </table:table-cell>
          <table:table-cell office:value-type="string" table:style-name="ce8">
            <text:p>BLOQUE(6)K1006:Serv.esto.personal ciruj.maxilofaciales(6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07</text:p>
          </table:table-cell>
          <table:table-cell office:value-type="string" table:style-name="ce8">
            <text:p>BLOQUE(6)K1007:Serv.esto.personal ciruj.maxilofaciales(4 h.d.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008</text:p>
          </table:table-cell>
          <table:table-cell office:value-type="string" table:style-name="ce8">
            <text:p>BLOQUE(6)K1008:Serv.esto.personal ciruj.maxilofaciales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09</text:p>
          </table:table-cell>
          <table:table-cell office:value-type="string" table:style-name="ce8">
            <text:p>BLOQUE(6)K1009:Total serv.esto.personal implant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10</text:p>
          </table:table-cell>
          <table:table-cell office:value-type="string" table:style-name="ce8">
            <text:p>BLOQUE(6)K1010:Serv.esto.personal implantólogos(8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11</text:p>
          </table:table-cell>
          <table:table-cell office:value-type="string" table:style-name="ce8">
            <text:p>BLOQUE(6)K1011:Serv.esto.personal implantólogos(6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12</text:p>
          </table:table-cell>
          <table:table-cell office:value-type="string" table:style-name="ce8">
            <text:p>BLOQUE(6)K1012:Serv.esto.personal implantólogos(4 h.d.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013</text:p>
          </table:table-cell>
          <table:table-cell office:value-type="string" table:style-name="ce8">
            <text:p>BLOQUE(6)K1013:Serv.esto.personal implantólogos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14</text:p>
          </table:table-cell>
          <table:table-cell office:value-type="string" table:style-name="ce8">
            <text:p>BLOQUE(6)K1014:Total serv.esto.personal odontopediátr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15</text:p>
          </table:table-cell>
          <table:table-cell office:value-type="string" table:style-name="ce8">
            <text:p>BLOQUE(6)K1015:Serv.esto.personal odontopediátras(8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16</text:p>
          </table:table-cell>
          <table:table-cell office:value-type="string" table:style-name="ce8">
            <text:p>BLOQUE(6)K1016:Serv.esto.personal odontopediátras(6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17</text:p>
          </table:table-cell>
          <table:table-cell office:value-type="string" table:style-name="ce8">
            <text:p>BLOQUE(6)K1017:Serv.esto.personal odontopediátras(4 h.d.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018</text:p>
          </table:table-cell>
          <table:table-cell office:value-type="string" table:style-name="ce8">
            <text:p>BLOQUE(6)K1018:Serv.esto.personal odontopediátras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19</text:p>
          </table:table-cell>
          <table:table-cell office:value-type="string" table:style-name="ce8">
            <text:p>BLOQUE(6)K1019:Total serv.esto.personal endodoncist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20</text:p>
          </table:table-cell>
          <table:table-cell office:value-type="string" table:style-name="ce8">
            <text:p>BLOQUE(6)K1020:Serv.esto.personal endodoncistas(8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21</text:p>
          </table:table-cell>
          <table:table-cell office:value-type="string" table:style-name="ce8">
            <text:p>BLOQUE(6)K1021:Serv.esto.personal endodoncistas(6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22</text:p>
          </table:table-cell>
          <table:table-cell office:value-type="string" table:style-name="ce8">
            <text:p>BLOQUE(6)K1022:Serv.esto.personal endodoncistas(4 h.d.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023</text:p>
          </table:table-cell>
          <table:table-cell office:value-type="string" table:style-name="ce8">
            <text:p>BLOQUE(6)K1023:Serv.esto.personal endodoncistas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24</text:p>
          </table:table-cell>
          <table:table-cell office:value-type="string" table:style-name="ce8">
            <text:p>BLOQUE(6)K1024:Total serv.Esto.personal periodoncist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25</text:p>
          </table:table-cell>
          <table:table-cell office:value-type="string" table:style-name="ce8">
            <text:p>BLOQUE(6)K1025:Serv.esto.personal periodoncistas(8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26</text:p>
          </table:table-cell>
          <table:table-cell office:value-type="string" table:style-name="ce8">
            <text:p>BLOQUE(6)K1026:Serv.esto.personal periodoncistas(6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27</text:p>
          </table:table-cell>
          <table:table-cell office:value-type="string" table:style-name="ce8">
            <text:p>BLOQUE(6)K1027:Serv.esto.personal periodoncistas(4 h.d.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028</text:p>
          </table:table-cell>
          <table:table-cell office:value-type="string" table:style-name="ce8">
            <text:p>BLOQUE(6)K1028:Serv.esto.personal periodoncistas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29</text:p>
          </table:table-cell>
          <table:table-cell office:value-type="string" table:style-name="ce8">
            <text:p>BLOQUE(6)K1029:Total serv.esto.personal ortodoncist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30</text:p>
          </table:table-cell>
          <table:table-cell office:value-type="string" table:style-name="ce8">
            <text:p>BLOQUE(6)K1030:Serv.esto.personal ortodoncistas(8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31</text:p>
          </table:table-cell>
          <table:table-cell office:value-type="string" table:style-name="ce8">
            <text:p>BLOQUE(6)K1031:Serv.esto.personal ortodoncistas(6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32</text:p>
          </table:table-cell>
          <table:table-cell office:value-type="string" table:style-name="ce8">
            <text:p>BLOQUE(6)K1032:Serv.esto.personal ortodoncistas(4 h.d.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033</text:p>
          </table:table-cell>
          <table:table-cell office:value-type="string" table:style-name="ce8">
            <text:p>BLOQUE(6)K1033:Serv.esto.personal ortodoncistas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34</text:p>
          </table:table-cell>
          <table:table-cell office:value-type="string" table:style-name="ce8">
            <text:p>BLOQUE(6)K1034:Total serv.esto.personal rehabilit.oral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35</text:p>
          </table:table-cell>
          <table:table-cell office:value-type="string" table:style-name="ce8">
            <text:p>BLOQUE(6)K1035:Serv.esto.personal rehabilit.orales(8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36</text:p>
          </table:table-cell>
          <table:table-cell office:value-type="string" table:style-name="ce8">
            <text:p>BLOQUE(6)K1036:Serv.esto.personal rehabilit.orales(6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37</text:p>
          </table:table-cell>
          <table:table-cell office:value-type="string" table:style-name="ce8">
            <text:p>BLOQUE(6)K1037:Serv.esto.personal rehabilit.orales(4 h.d.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038</text:p>
          </table:table-cell>
          <table:table-cell office:value-type="string" table:style-name="ce8">
            <text:p>BLOQUE(6)K1038:Serv.esto.personal rehabilit.orales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39</text:p>
          </table:table-cell>
          <table:table-cell office:value-type="string" table:style-name="ce8">
            <text:p>BLOQUE(6)K1039:Total serv.esto.personal asist.dental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40</text:p>
          </table:table-cell>
          <table:table-cell office:value-type="string" table:style-name="ce8">
            <text:p>BLOQUE(6)K1040:Serv.esto.personal asist.dentales(8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41</text:p>
          </table:table-cell>
          <table:table-cell office:value-type="string" table:style-name="ce8">
            <text:p>BLOQUE(6)K1041:Serv.esto.personal asist.dentales(6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42</text:p>
          </table:table-cell>
          <table:table-cell office:value-type="string" table:style-name="ce8">
            <text:p>BLOQUE(6)K1042:Serv.esto.personal asist.dentales(4 h.d.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043</text:p>
          </table:table-cell>
          <table:table-cell office:value-type="string" table:style-name="ce8">
            <text:p>BLOQUE(6)K1043:Serv.esto.personal asist.dentales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44</text:p>
          </table:table-cell>
          <table:table-cell office:value-type="string" table:style-name="ce8">
            <text:p>BLOQUE(6)K1044:Total serv.esto.personal aux. de odontologí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45</text:p>
          </table:table-cell>
          <table:table-cell office:value-type="string" table:style-name="ce8">
            <text:p>BLOQUE(6)K1045:Serv.esto.personal aux.odontología(8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46</text:p>
          </table:table-cell>
          <table:table-cell office:value-type="string" table:style-name="ce8">
            <text:p>BLOQUE(6)K1046:Serv.esto.personal aux.odontología(6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47</text:p>
          </table:table-cell>
          <table:table-cell office:value-type="string" table:style-name="ce8">
            <text:p>BLOQUE(6)K1047:Serv.esto.personal aux.odontología(4 h.d.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048</text:p>
          </table:table-cell>
          <table:table-cell office:value-type="string" table:style-name="ce8">
            <text:p>BLOQUE(6)K1048:Serv.esto.personal aux.odontología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49</text:p>
          </table:table-cell>
          <table:table-cell office:value-type="string" table:style-name="ce8">
            <text:p>BLOQUE(6)K1049:Total serv.esto.personal mecánico dental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50</text:p>
          </table:table-cell>
          <table:table-cell office:value-type="string" table:style-name="ce8">
            <text:p>BLOQUE(6)K1050:Serv.esto.personal mecánico dental(8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51</text:p>
          </table:table-cell>
          <table:table-cell office:value-type="string" table:style-name="ce8">
            <text:p>BLOQUE(6)K1051:Serv.esto.personal mecánico dental(6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52</text:p>
          </table:table-cell>
          <table:table-cell office:value-type="string" table:style-name="ce8">
            <text:p>BLOQUE(6)K1052:Serv.esto.personal mecánico dental(4 h.d.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053</text:p>
          </table:table-cell>
          <table:table-cell office:value-type="string" table:style-name="ce8">
            <text:p>BLOQUE(6)K1053:Serv.esto.personal mecánico dental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54</text:p>
          </table:table-cell>
          <table:table-cell office:value-type="string" table:style-name="ce8">
            <text:p>BLOQUE(6)K1054:Total serv.esto.personal exodoncist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55</text:p>
          </table:table-cell>
          <table:table-cell office:value-type="string" table:style-name="ce8">
            <text:p>BLOQUE(6)K1055:Serv.esto.personal exodoncista(8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56</text:p>
          </table:table-cell>
          <table:table-cell office:value-type="string" table:style-name="ce8">
            <text:p>BLOQUE(6)K1056:Serv.esto.personal exodoncista(6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57</text:p>
          </table:table-cell>
          <table:table-cell office:value-type="string" table:style-name="ce8">
            <text:p>BLOQUE(6)K1057:Serv.esto.personal exodoncista(4 h.d.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058</text:p>
          </table:table-cell>
          <table:table-cell office:value-type="string" table:style-name="ce8">
            <text:p>BLOQUE(6)K1058:Serv.esto.personal exodoncista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59</text:p>
          </table:table-cell>
          <table:table-cell office:value-type="string" table:style-name="ce8">
            <text:p>BLOQUE(6)K1059:Total serv.esto.personal otros (especifique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60</text:p>
          </table:table-cell>
          <table:table-cell office:value-type="string" table:style-name="ce8">
            <text:p>BLOQUE(6)K1060:Serv.esto.personal otros (especifique) (8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61</text:p>
          </table:table-cell>
          <table:table-cell office:value-type="string" table:style-name="ce8">
            <text:p>BLOQUE(6)K1061:Serv.esto.personal otros (especifique) (6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62</text:p>
          </table:table-cell>
          <table:table-cell office:value-type="string" table:style-name="ce8">
            <text:p>BLOQUE(6)K1062:Serv.esto.personal otros (especifique) (4 h.d.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063</text:p>
          </table:table-cell>
          <table:table-cell office:value-type="string" table:style-name="ce8">
            <text:p>BLOQUE(6)K1063:Serv.esto.personal otros (especifique)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64</text:p>
          </table:table-cell>
          <table:table-cell office:value-type="string" table:style-name="ce8">
            <text:p>BLOQUE(6)K1064:Servicio de Estomatología Personal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65</text:p>
          </table:table-cell>
          <table:table-cell office:value-type="string" table:style-name="ce8">
            <text:p>BLOQUE(6)K1065:Servicio de Estomatología (8 horas diarias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66</text:p>
          </table:table-cell>
          <table:table-cell office:value-type="string" table:style-name="ce8">
            <text:p>BLOQUE(6)K1066:Servicio de Estomatología (6 horas diarias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67</text:p>
          </table:table-cell>
          <table:table-cell office:value-type="string" table:style-name="ce8">
            <text:p>BLOQUE(6)K1067:Servicio de Estomatología (4 horas diarias) Uso Inec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068</text:p>
          </table:table-cell>
          <table:table-cell office:value-type="string" table:style-name="ce8">
            <text:p>BLOQUE(6)K1068:Servicio de Estomatología (event.o llamada y menos de 4 horas diarias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69</text:p>
          </table:table-cell>
          <table:table-cell office:value-type="string" table:style-name="ce8">
            <text:p>BLOQUE(6)K1069:Consultas esto.morb.en menores de 1 añ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70</text:p>
          </table:table-cell>
          <table:table-cell office:value-type="string" table:style-name="ce8">
            <text:p>BLOQUE(6)K1070:Consultas esto.prim.prev.en menores de 1 añ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71</text:p>
          </table:table-cell>
          <table:table-cell office:value-type="string" table:style-name="ce8">
            <text:p>BLOQUE(6)K1071:Consultas esto.sub.prev.en menores de 1 añ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72</text:p>
          </table:table-cell>
          <table:table-cell office:value-type="string" table:style-name="ce8">
            <text:p>BLOQUE(6)K1072:Consultas esto.morb.de 1-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73</text:p>
          </table:table-cell>
          <table:table-cell office:value-type="string" table:style-name="ce8">
            <text:p>BLOQUE(6)K1073:Consultas esto.prim.prev.de 1-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74</text:p>
          </table:table-cell>
          <table:table-cell office:value-type="string" table:style-name="ce8">
            <text:p>BLOQUE(6)K1074:Consultas Est.Sub.Prev.de 1-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75</text:p>
          </table:table-cell>
          <table:table-cell office:value-type="string" table:style-name="ce8">
            <text:p>BLOQUE(6)K1075:Consultas esto.morb.de 5-9 años programa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76</text:p>
          </table:table-cell>
          <table:table-cell office:value-type="string" table:style-name="ce8">
            <text:p>BLOQUE(6)K1076:Consultas esto.prim.prev.de 5-9 años programa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77</text:p>
          </table:table-cell>
          <table:table-cell office:value-type="string" table:style-name="ce8">
            <text:p>BLOQUE(6)K1077:Consultas Est.Sub.Prev.de 5-9 años programa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78</text:p>
          </table:table-cell>
          <table:table-cell office:value-type="string" table:style-name="ce8">
            <text:p>BLOQUE(6)K1078:Consultas esto.morb.de 10-14 años programa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79</text:p>
          </table:table-cell>
          <table:table-cell office:value-type="string" table:style-name="ce8">
            <text:p>BLOQUE(6)K1079:Consultas esto.prim.prev.de 10-14 años programa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80</text:p>
          </table:table-cell>
          <table:table-cell office:value-type="string" table:style-name="ce8">
            <text:p>BLOQUE(6)K1080:Consultas Est.Sub.Prev.de 10-14 años programa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81</text:p>
          </table:table-cell>
          <table:table-cell office:value-type="string" table:style-name="ce8">
            <text:p>BLOQUE(6)K1081:Consultas esto.morb.de 5-14 años no programa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82</text:p>
          </table:table-cell>
          <table:table-cell office:value-type="string" table:style-name="ce8">
            <text:p>BLOQUE(6)K1082:Consultas esto.prim.prev.de 5-14 años no programa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83</text:p>
          </table:table-cell>
          <table:table-cell office:value-type="string" table:style-name="ce8">
            <text:p>BLOQUE(6)K1083:Consultas Est.Sub.Prev.de 5-14 años no programa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84</text:p>
          </table:table-cell>
          <table:table-cell office:value-type="string" table:style-name="ce8">
            <text:p>BLOQUE(6)K1084:Consultas esto.morb.de 15-1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85</text:p>
          </table:table-cell>
          <table:table-cell office:value-type="string" table:style-name="ce8">
            <text:p>BLOQUE(6)K1085:Consultas esto.prim.prev.de 15-1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86</text:p>
          </table:table-cell>
          <table:table-cell office:value-type="string" table:style-name="ce8">
            <text:p>BLOQUE(6)K1086:Consultas Est.Sub.Prev.de 15-1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87</text:p>
          </table:table-cell>
          <table:table-cell office:value-type="string" table:style-name="ce8">
            <text:p>BLOQUE(6)K1087:Consultas esto.morb.de 20-35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88</text:p>
          </table:table-cell>
          <table:table-cell office:value-type="string" table:style-name="ce8">
            <text:p>BLOQUE(6)K1088:Consultas esto.prim.prev.de 20-35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89</text:p>
          </table:table-cell>
          <table:table-cell office:value-type="string" table:style-name="ce8">
            <text:p>BLOQUE(6)K1089:Consultas est.sub.prev.de 20-35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90</text:p>
          </table:table-cell>
          <table:table-cell office:value-type="string" table:style-name="ce8">
            <text:p>BLOQUE(6)K1090:Consultas esto.morb.de 36-4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91</text:p>
          </table:table-cell>
          <table:table-cell office:value-type="string" table:style-name="ce8">
            <text:p>BLOQUE(6)K1091:Consultas esto.prim.prev.de 36-4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92</text:p>
          </table:table-cell>
          <table:table-cell office:value-type="string" table:style-name="ce8">
            <text:p>BLOQUE(6)K1092:Consultas esto.sub.prev.de 36-4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93</text:p>
          </table:table-cell>
          <table:table-cell office:value-type="string" table:style-name="ce8">
            <text:p>BLOQUE(6)K1093:Consultas esto.morb.de 50-6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94</text:p>
          </table:table-cell>
          <table:table-cell office:value-type="string" table:style-name="ce8">
            <text:p>BLOQUE(6)K1094:Consultas esto.prim.prev.de 50-6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95</text:p>
          </table:table-cell>
          <table:table-cell office:value-type="string" table:style-name="ce8">
            <text:p>BLOQUE(6)K1095:Consultas esto.sub.prev.de 50-6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96</text:p>
          </table:table-cell>
          <table:table-cell office:value-type="string" table:style-name="ce8">
            <text:p>BLOQUE(6)K1096:Consultas esto.morb.de 65 años y má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97</text:p>
          </table:table-cell>
          <table:table-cell office:value-type="string" table:style-name="ce8">
            <text:p>BLOQUE(6)K1097:Consultas esto.prim.prev.de 65 años y má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98</text:p>
          </table:table-cell>
          <table:table-cell office:value-type="string" table:style-name="ce8">
            <text:p>BLOQUE(6)K1098:Consultas esto.sub.prev.de 65 años y má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99</text:p>
          </table:table-cell>
          <table:table-cell office:value-type="string" table:style-name="ce8">
            <text:p>BLOQUE(6)K1099:Consultas esto.morb.embaraz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00</text:p>
          </table:table-cell>
          <table:table-cell office:value-type="string" table:style-name="ce8">
            <text:p>BLOQUE(6)K1100:Consultas esto.prim.prev.embaraz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01</text:p>
          </table:table-cell>
          <table:table-cell office:value-type="string" table:style-name="ce8">
            <text:p>BLOQUE(6)K1101:Consultas esto.sub.prev.embaraz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02a</text:p>
          </table:table-cell>
          <table:table-cell office:value-type="string" table:style-name="ce8">
            <text:p>BLOQUE(6)K1102a:Consultas esto.morb.prev.Edad no específica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03a</text:p>
          </table:table-cell>
          <table:table-cell office:value-type="string" table:style-name="ce8">
            <text:p>BLOQUE(6)K1103a:Consultas esto.prim.prev.Edad no específica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04a</text:p>
          </table:table-cell>
          <table:table-cell office:value-type="string" table:style-name="ce8">
            <text:p>BLOQUE(6)K1104a:Consultas esto.sub.prev.Edad no específicad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1102</text:p>
          </table:table-cell>
          <table:table-cell office:value-type="string" table:style-name="ce8">
            <text:p>BLOQUE(6)K1102:Consultas Est.Morbilidad.Total (si no dispone por grupos programáticos</text:p>
            <text:p><text:s/>desglosados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103</text:p>
          </table:table-cell>
          <table:table-cell office:value-type="string" table:style-name="ce8">
            <text:p>BLOQUE(6)K1103:Consultas Est.Primeras.Prev.Total (si no dispone por grupos programáticos desglosados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104</text:p>
          </table:table-cell>
          <table:table-cell office:value-type="string" table:style-name="ce8">
            <text:p>BLOQUE(6)K1104:Consultas Est.Subsecuentes.Prev.Total (si no dispone por grupos programáticos desglosado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05</text:p>
          </table:table-cell>
          <table:table-cell office:value-type="string" table:style-name="ce8">
            <text:p>BLOQUE(6)K1105:Consultas esto.morbilidad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06</text:p>
          </table:table-cell>
          <table:table-cell office:value-type="string" table:style-name="ce8">
            <text:p>BLOQUE(6)K1106:Consultas esto.prev.primer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07</text:p>
          </table:table-cell>
          <table:table-cell office:value-type="string" table:style-name="ce8">
            <text:p>BLOQUE(6)K1107:Consultas esto.prev.subsecuent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08</text:p>
          </table:table-cell>
          <table:table-cell office:value-type="string" table:style-name="ce8">
            <text:p>BLOQUE(6)K1108:Actividades esto.morb.obtur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09</text:p>
          </table:table-cell>
          <table:table-cell office:value-type="string" table:style-name="ce8">
            <text:p>BLOQUE(6)K1109:Actividades esto.morb.restaur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10</text:p>
          </table:table-cell>
          <table:table-cell office:value-type="string" table:style-name="ce8">
            <text:p>BLOQUE(6)K1110:Actividades esto.morb.endodonc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11</text:p>
          </table:table-cell>
          <table:table-cell office:value-type="string" table:style-name="ce8">
            <text:p>BLOQUE(6)K1111:Actividades esto.morb.exodonc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12</text:p>
          </table:table-cell>
          <table:table-cell office:value-type="string" table:style-name="ce8">
            <text:p>BLOQUE(6)K1112:Actividades esto.morb.periodonc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13</text:p>
          </table:table-cell>
          <table:table-cell office:value-type="string" table:style-name="ce8">
            <text:p>BLOQUE(6)K1113:Actividades esto.morb.cirugia men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14</text:p>
          </table:table-cell>
          <table:table-cell office:value-type="string" table:style-name="ce8">
            <text:p>BLOQUE(6)K1114:Actividades esto.morb.ortodoncia/ortoped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114a</text:p>
          </table:table-cell>
          <table:table-cell office:value-type="string" table:style-name="ce8">
            <text:p>BLOQUE(6)K1114a:Actividades esto.morb.Total: Si no dispone de las actividades desagreg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15</text:p>
          </table:table-cell>
          <table:table-cell office:value-type="string" table:style-name="ce8">
            <text:p>BLOQUE(6)K1115:Actividades esto.morb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16</text:p>
          </table:table-cell>
          <table:table-cell office:value-type="string" table:style-name="ce8">
            <text:p>BLOQUE(6)K1116:Actividades esto.prev.profilaxi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17</text:p>
          </table:table-cell>
          <table:table-cell office:value-type="string" table:style-name="ce8">
            <text:p>BLOQUE(6)K1117:Actividades esto.prev.aplicación de flu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18</text:p>
          </table:table-cell>
          <table:table-cell office:value-type="string" table:style-name="ce8">
            <text:p>BLOQUE(6)K1118:Actividades esto.prev.sellant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118a</text:p>
          </table:table-cell>
          <table:table-cell office:value-type="string" table:style-name="ce8">
            <text:p>BLOQUE(6)K1118a:Actividades esto.prev.Total:Si no dispone de las actividades desagreg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19</text:p>
          </table:table-cell>
          <table:table-cell office:value-type="string" table:style-name="ce8">
            <text:p>BLOQUE(6)K1119:Actividades esto.prev.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20</text:p>
          </table:table-cell>
          <table:table-cell office:value-type="string" table:style-name="ce8">
            <text:p>BLOQUE(6)K1120:Número de radiografías dent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21</text:p>
          </table:table-cell>
          <table:table-cell office:value-type="string" table:style-name="ce8">
            <text:p>BLOQUE(6)K1121: Número de certificados odontológic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121a</text:p>
          </table:table-cell>
          <table:table-cell office:value-type="string" table:style-name="ce8">
            <text:p>BLOQUE(6)K1121a: Número de radiografías y certificados USO INEC (Radiografías y certificado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cl</text:p>
          </table:table-cell>
          <table:table-cell office:value-type="string" table:style-name="ce8">
            <text:p>BLOQUE(7):Laboratorio Clín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hs</text:p>
          </table:table-cell>
          <table:table-cell office:value-type="string" table:style-name="ce8">
            <text:p>BLOQUE(7):Laboratorio Histopatológ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tl</text:p>
          </table:table-cell>
          <table:table-cell office:value-type="string" table:style-name="ce8">
            <text:p>BLOQUE(7):Otros Laborator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22</text:p>
          </table:table-cell>
          <table:table-cell office:value-type="string" table:style-name="ce8">
            <text:p>BLOQUE(7):K1122:Lab.No.determinaciones flebotomí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23</text:p>
          </table:table-cell>
          <table:table-cell office:value-type="string" table:style-name="ce8">
            <text:p>BLOQUE(7):K1123:Lab.No.determinaciones flebotomí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24</text:p>
          </table:table-cell>
          <table:table-cell office:value-type="string" table:style-name="ce8">
            <text:p>BLOQUE(7):K1124:Lab.No.determinaciones flebotomí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25</text:p>
          </table:table-cell>
          <table:table-cell office:value-type="string" table:style-name="ce8">
            <text:p>BLOQUE(7):K1125:Lab.No.determinaciones flebotomía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26</text:p>
          </table:table-cell>
          <table:table-cell office:value-type="string" table:style-name="ce8">
            <text:p>BLOQUE(7):K1126:Lab.No.determinaciones hematologí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27</text:p>
          </table:table-cell>
          <table:table-cell office:value-type="string" table:style-name="ce8">
            <text:p>BLOQUE(7):K1127:Lab.No.determinaciones hematologí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28</text:p>
          </table:table-cell>
          <table:table-cell office:value-type="string" table:style-name="ce8">
            <text:p>BLOQUE(7):K1128:Lab.No.determinaciones hematologí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29</text:p>
          </table:table-cell>
          <table:table-cell office:value-type="string" table:style-name="ce8">
            <text:p>BLOQUE(7):K1129:Lab.No.determinaciones hematología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30</text:p>
          </table:table-cell>
          <table:table-cell office:value-type="string" table:style-name="ce8">
            <text:p>BLOQUE(7):K1130:Lab.No.determinaciones quimica sanguine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31</text:p>
          </table:table-cell>
          <table:table-cell office:value-type="string" table:style-name="ce8">
            <text:p>BLOQUE(7):K1131:Lab.No.determinaciones quimica sanguine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32</text:p>
          </table:table-cell>
          <table:table-cell office:value-type="string" table:style-name="ce8">
            <text:p>BLOQUE(7):K1132:Lab.No.determinaciones quimica sanguine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33</text:p>
          </table:table-cell>
          <table:table-cell office:value-type="string" table:style-name="ce8">
            <text:p>BLOQUE(7):K1133:Lab.No.determinaciones quimica sanguinea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34</text:p>
          </table:table-cell>
          <table:table-cell office:value-type="string" table:style-name="ce8">
            <text:p>BLOQUE(7):K1134:Lab.No.determinaciones inmunologí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35</text:p>
          </table:table-cell>
          <table:table-cell office:value-type="string" table:style-name="ce8">
            <text:p>BLOQUE(7):K1135:Lab.No.determinaciones inmunologí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36</text:p>
          </table:table-cell>
          <table:table-cell office:value-type="string" table:style-name="ce8">
            <text:p>BLOQUE(7):K1136:Lab.No.determinaciones inmunologí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37</text:p>
          </table:table-cell>
          <table:table-cell office:value-type="string" table:style-name="ce8">
            <text:p>BLOQUE(7):K1137:Lab.No.determinaciones inmunología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38</text:p>
          </table:table-cell>
          <table:table-cell office:value-type="string" table:style-name="ce8">
            <text:p>BLOQUE(7):K1138:Lab.No.determinaciones uroanálisi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39</text:p>
          </table:table-cell>
          <table:table-cell office:value-type="string" table:style-name="ce8">
            <text:p>BLOQUE(7):K1139:Lab.No.determinaciones uroanálisi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40</text:p>
          </table:table-cell>
          <table:table-cell office:value-type="string" table:style-name="ce8">
            <text:p>BLOQUE(7):K1140:Lab.No.determinaciones uroanálisi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41</text:p>
          </table:table-cell>
          <table:table-cell office:value-type="string" table:style-name="ce8">
            <text:p>BLOQUE(7):K1141:Lab.No.determinaciones uroanálisis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42</text:p>
          </table:table-cell>
          <table:table-cell office:value-type="string" table:style-name="ce8">
            <text:p>BLOQUE(7):K1142:Lab.No.determinaciones coproanálisi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43</text:p>
          </table:table-cell>
          <table:table-cell office:value-type="string" table:style-name="ce8">
            <text:p>BLOQUE(7):K1143:Lab.No.determinaciones coproanálisi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44</text:p>
          </table:table-cell>
          <table:table-cell office:value-type="string" table:style-name="ce8">
            <text:p>BLOQUE(7):K1144:Lab.No.determinaciones coproanálisi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45</text:p>
          </table:table-cell>
          <table:table-cell office:value-type="string" table:style-name="ce8">
            <text:p>BLOQUE(7):K1145:Lab.No.determinaciones coproanálisis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46</text:p>
          </table:table-cell>
          <table:table-cell office:value-type="string" table:style-name="ce8">
            <text:p>BLOQUE(7):K1146:Lab.No.determinaciones microbiologí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47</text:p>
          </table:table-cell>
          <table:table-cell office:value-type="string" table:style-name="ce8">
            <text:p>BLOQUE(7):K1147:Lab.No.determinaciones microbiologí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48</text:p>
          </table:table-cell>
          <table:table-cell office:value-type="string" table:style-name="ce8">
            <text:p>BLOQUE(7):K1148:Lab.No.determinaciones microbiologí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49</text:p>
          </table:table-cell>
          <table:table-cell office:value-type="string" table:style-name="ce8">
            <text:p>BLOQUE(7):K1149:Lab.No.determinaciones microbiología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50</text:p>
          </table:table-cell>
          <table:table-cell office:value-type="string" table:style-name="ce8">
            <text:p>BLOQUE(7):K1150:Lab.No.determinaciones serologí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51</text:p>
          </table:table-cell>
          <table:table-cell office:value-type="string" table:style-name="ce8">
            <text:p>BLOQUE(7):K1151:Lab.No.determinaciones serologí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52</text:p>
          </table:table-cell>
          <table:table-cell office:value-type="string" table:style-name="ce8">
            <text:p>BLOQUE(7):K1152:Lab.No.determinaciones serologí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53</text:p>
          </table:table-cell>
          <table:table-cell office:value-type="string" table:style-name="ce8">
            <text:p>BLOQUE(7):K1153:Lab.No.determinaciones serología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54</text:p>
          </table:table-cell>
          <table:table-cell office:value-type="string" table:style-name="ce8">
            <text:p>BLOQUE(7):K1154:Lab.No.determinaciones hormon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55</text:p>
          </table:table-cell>
          <table:table-cell office:value-type="string" table:style-name="ce8">
            <text:p>BLOQUE(7):K1155:Lab.No.determinaciones hormona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56</text:p>
          </table:table-cell>
          <table:table-cell office:value-type="string" table:style-name="ce8">
            <text:p>BLOQUE(7):K1156:Lab.No.determinaciones hormona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57</text:p>
          </table:table-cell>
          <table:table-cell office:value-type="string" table:style-name="ce8">
            <text:p>BLOQUE(7):K1157:Lab.No.determinaciones hormonas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58</text:p>
          </table:table-cell>
          <table:table-cell office:value-type="string" table:style-name="ce8">
            <text:p>BLOQUE(7):K1158:Lab.No.determinaciones tuberculosi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59</text:p>
          </table:table-cell>
          <table:table-cell office:value-type="string" table:style-name="ce8">
            <text:p>BLOQUE(7):K1159:Lab.No.determinaciones tuberculosi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60</text:p>
          </table:table-cell>
          <table:table-cell office:value-type="string" table:style-name="ce8">
            <text:p>BLOQUE(7):K1160:Lab.No.determinaciones tuberculosi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61</text:p>
          </table:table-cell>
          <table:table-cell office:value-type="string" table:style-name="ce8">
            <text:p>BLOQUE(7):K1161:Lab.No.determinaciones tuberculosis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62</text:p>
          </table:table-cell>
          <table:table-cell office:value-type="string" table:style-name="ce8">
            <text:p>BLOQUE(7):K1162:Lab.No.determinaciones biología molecular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63</text:p>
          </table:table-cell>
          <table:table-cell office:value-type="string" table:style-name="ce8">
            <text:p>BLOQUE(7):K1163:Lab.No.determinaciones biología molecular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64</text:p>
          </table:table-cell>
          <table:table-cell office:value-type="string" table:style-name="ce8">
            <text:p>BLOQUE(7):K1164:Lab.No.determinaciones biología molecular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65</text:p>
          </table:table-cell>
          <table:table-cell office:value-type="string" table:style-name="ce8">
            <text:p>BLOQUE(7):K1165:Lab.No.determinaciones biología molecular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66</text:p>
          </table:table-cell>
          <table:table-cell office:value-type="string" table:style-name="ce8">
            <text:p>BLOQUE(7):K1166:Lab.No.determinaciones toxicologí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67</text:p>
          </table:table-cell>
          <table:table-cell office:value-type="string" table:style-name="ce8">
            <text:p>BLOQUE(7):K1167:Lab.No.determinaciones toxicologí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68</text:p>
          </table:table-cell>
          <table:table-cell office:value-type="string" table:style-name="ce8">
            <text:p>BLOQUE(7):K1168:Lab.No.determinaciones toxicologí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69</text:p>
          </table:table-cell>
          <table:table-cell office:value-type="string" table:style-name="ce8">
            <text:p>BLOQUE(7):K1169:Lab.No.determinaciones toxicología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0</text:p>
          </table:table-cell>
          <table:table-cell office:value-type="string" table:style-name="ce8">
            <text:p>BLOQUE(7):K1170:Lab.No.determinaciones genétic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1</text:p>
          </table:table-cell>
          <table:table-cell office:value-type="string" table:style-name="ce8">
            <text:p>BLOQUE(7):K1171:Lab.No.determinaciones genétic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2</text:p>
          </table:table-cell>
          <table:table-cell office:value-type="string" table:style-name="ce8">
            <text:p>BLOQUE(7):K1172:Lab.No.determinaciones genétic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3</text:p>
          </table:table-cell>
          <table:table-cell office:value-type="string" table:style-name="ce8">
            <text:p>BLOQUE(7):K1173:Lab.No.determinaciones genética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4a</text:p>
          </table:table-cell>
          <table:table-cell office:value-type="string" table:style-name="ce8">
            <text:p>BLOQUE(7):K1174a:Lab.No.determinaciones Pruebas de VIH (Positivas) uso inec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175a</text:p>
          </table:table-cell>
          <table:table-cell office:value-type="string" table:style-name="ce8">
            <text:p>BLOQUE(7):K1175a:Lab.No.determinaciones Pruebas de VIH (Positivas) cons.exter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176a</text:p>
          </table:table-cell>
          <table:table-cell office:value-type="string" table:style-name="ce8">
            <text:p>BLOQUE(7):K1176a:Lab.No.determinaciones Pruebas de VIH (Positivas)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7a</text:p>
          </table:table-cell>
          <table:table-cell office:value-type="string" table:style-name="ce8">
            <text:p>BLOQUE(7):K1177a:Lab.No.determinaciones Pruebas de VIH (Positivas)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4b</text:p>
          </table:table-cell>
          <table:table-cell office:value-type="string" table:style-name="ce8">
            <text:p>BLOQUE(7):K1174b:Lab.No.determinaciones Pruebas de VIH (Negativas) uso inec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175b</text:p>
          </table:table-cell>
          <table:table-cell office:value-type="string" table:style-name="ce8">
            <text:p>BLOQUE(7):K1175b:Lab.No.determinaciones Pruebas de VIH (Negativas)cons.exter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176b</text:p>
          </table:table-cell>
          <table:table-cell office:value-type="string" table:style-name="ce8">
            <text:p>BLOQUE(7):K1176b:Lab.No.determinaciones Pruebas de VIH (Negativas) hospitalización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177b</text:p>
          </table:table-cell>
          <table:table-cell office:value-type="string" table:style-name="ce8">
            <text:p>BLOQUE(7):K1177b:Lab.No.determinaciones Pruebas de VIH (Negativas) emergenc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174c</text:p>
          </table:table-cell>
          <table:table-cell office:value-type="string" table:style-name="ce8">
            <text:p>BLOQUE(7):K1174c:Lab.No.determinaciones Pruebas de COVID (Negativas) uso inec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175c</text:p>
          </table:table-cell>
          <table:table-cell office:value-type="string" table:style-name="ce8">
            <text:p>BLOQUE(7):K1175c:Lab.No.determinaciones Pruebas de COVID (Negativas)cons.exter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176c</text:p>
          </table:table-cell>
          <table:table-cell office:value-type="string" table:style-name="ce8">
            <text:p>BLOQUE(7):K1176c:Lab.No.determinaciones Pruebas de COVID (Negativas) hospitalización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177c</text:p>
          </table:table-cell>
          <table:table-cell office:value-type="string" table:style-name="ce8">
            <text:p>BLOQUE(7):K1177c:Lab.No.determinaciones Pruebas de COVID (Negativas)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4d</text:p>
          </table:table-cell>
          <table:table-cell office:value-type="string" table:style-name="ce8">
            <text:p>BLOQUE(7):K1174d:Lab.No.determinaciones Pruebas de COVID (Positivas) uso inec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175d</text:p>
          </table:table-cell>
          <table:table-cell office:value-type="string" table:style-name="ce8">
            <text:p>BLOQUE(7):K1175d:Lab.No.determinaciones Pruebas de COVID (Positivas)cons.exter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176d</text:p>
          </table:table-cell>
          <table:table-cell office:value-type="string" table:style-name="ce8">
            <text:p>BLOQUE(7):K1176d:Lab.No.determinaciones Pruebas de COVID (Positivas) hospitalización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177d</text:p>
          </table:table-cell>
          <table:table-cell office:value-type="string" table:style-name="ce8">
            <text:p>BLOQUE(7):K1177d:Lab.No.determinaciones Pruebas de COVID (Positivas)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4</text:p>
          </table:table-cell>
          <table:table-cell office:value-type="string" table:style-name="ce8">
            <text:p>BLOQUE(7):K1174:Lab.No.determinaciones otros(especifique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5</text:p>
          </table:table-cell>
          <table:table-cell office:value-type="string" table:style-name="ce8">
            <text:p>BLOQUE(7):K1175:Lab.No.determinaciones otros(especifique)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6</text:p>
          </table:table-cell>
          <table:table-cell office:value-type="string" table:style-name="ce8">
            <text:p>BLOQUE(7):K1176:Lab.No.determinaciones otros(especifique)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7</text:p>
          </table:table-cell>
          <table:table-cell office:value-type="string" table:style-name="ce8">
            <text:p>BLOQUE(7):K1177:Lab.No.determinaciones otros(especifique)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8</text:p>
          </table:table-cell>
          <table:table-cell office:value-type="string" table:style-name="ce8">
            <text:p>BLOQUE(7):K1178:Lab.No.Determinaciones <text:s/>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9</text:p>
          </table:table-cell>
          <table:table-cell office:value-type="string" table:style-name="ce8">
            <text:p>BLOQUE(7)K1179:Lab.No.Determinaciones Consulta Extern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80</text:p>
          </table:table-cell>
          <table:table-cell office:value-type="string" table:style-name="ce8">
            <text:p>BLOQUE(7)K1180:Lab.No.Determinaciones Hospitalización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81</text:p>
          </table:table-cell>
          <table:table-cell office:value-type="string" table:style-name="ce8">
            <text:p>BLOQUE(7)K1181:Lab.No.Determinaciones Emergenci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82</text:p>
          </table:table-cell>
          <table:table-cell office:value-type="string" table:style-name="ce8">
            <text:p>BLOQUE(7)K1182:Lab.No.anatomía patológica exá.histopatológic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83</text:p>
          </table:table-cell>
          <table:table-cell office:value-type="string" table:style-name="ce8">
            <text:p>BLOQUE(7)K1183:Lab.No.anatomía patológica exá.histopatológicos cons.exter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184</text:p>
          </table:table-cell>
          <table:table-cell office:value-type="string" table:style-name="ce8">
            <text:p>BLOQUE(7)K1184:Lab.No.anatomía patológica exá.histopatológico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85</text:p>
          </table:table-cell>
          <table:table-cell office:value-type="string" table:style-name="ce8">
            <text:p>BLOQUE(7)K1185:Lab.No.anatomía patológica citológic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86</text:p>
          </table:table-cell>
          <table:table-cell office:value-type="string" table:style-name="ce8">
            <text:p>BLOQUE(7)K1186:Lab.No.anatomía patológica citológico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87</text:p>
          </table:table-cell>
          <table:table-cell office:value-type="string" table:style-name="ce8">
            <text:p>BLOQUE(7)K1187:Lab.No.anatomía patológica citológico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88</text:p>
          </table:table-cell>
          <table:table-cell office:value-type="string" table:style-name="ce8">
            <text:p>BLOQUE(7)K1188:Lab.No.anatomía patológica autops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89</text:p>
          </table:table-cell>
          <table:table-cell office:value-type="string" table:style-name="ce8">
            <text:p>BLOQUE(7)K1189:Lab.No.anatomía patológica autopsia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90</text:p>
          </table:table-cell>
          <table:table-cell office:value-type="string" table:style-name="ce8">
            <text:p>BLOQUE(7)K1190:Lab.No.anatomía patológica otros(especifique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91</text:p>
          </table:table-cell>
          <table:table-cell office:value-type="string" table:style-name="ce8">
            <text:p>BLOQUE(7)K1191:Lab.No.anatomía patológica otros(especifique)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92</text:p>
          </table:table-cell>
          <table:table-cell office:value-type="string" table:style-name="ce8">
            <text:p>BLOQUE(7)K1192:Lab.No.anatomía patológica otros(especifique)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93</text:p>
          </table:table-cell>
          <table:table-cell office:value-type="string" table:style-name="ce8">
            <text:p>BLOQUE(7)K1193:Lab.No.Anatomía Patológic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94</text:p>
          </table:table-cell>
          <table:table-cell office:value-type="string" table:style-name="ce8">
            <text:p>BLOQUE(7)K1194:Lab.No.Anatomía Patológica Consulta Extern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95</text:p>
          </table:table-cell>
          <table:table-cell office:value-type="string" table:style-name="ce8">
            <text:p>BLOQUE(7)K1195:Lab.No.Anatomía Patológica Hospitalización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ar</text:p>
          </table:table-cell>
          <table:table-cell office:value-type="string" table:style-name="ce8">
            <text:p>BLOQUE(8):Farma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otq</text:p>
          </table:table-cell>
          <table:table-cell office:value-type="string" table:style-name="ce8">
            <text:p>BLOQUE(8):Botiquí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cosan</text:p>
          </table:table-cell>
          <table:table-cell office:value-type="string" table:style-name="ce8">
            <text:p>BLOQUE(8):Banco de Sangr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colec</text:p>
          </table:table-cell>
          <table:table-cell office:value-type="string" table:style-name="ce8">
            <text:p>BLOQUE(8):Banco de leche Ma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96</text:p>
          </table:table-cell>
          <table:table-cell office:value-type="string" table:style-name="ce8">
            <text:p>BLOQUE(8)K1196:Número de recetas despachada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97</text:p>
          </table:table-cell>
          <table:table-cell office:value-type="string" table:style-name="ce8">
            <text:p>BLOQUE(8)K1197:Número de recetas despachada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98</text:p>
          </table:table-cell>
          <table:table-cell office:value-type="string" table:style-name="ce8">
            <text:p>BLOQUE(8)K1198:Número de recetas despachadas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99</text:p>
          </table:table-cell>
          <table:table-cell office:value-type="string" table:style-name="ce8">
            <text:p>BLOQUE(8)K1199:Número de Recetas Despachad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00</text:p>
          </table:table-cell>
          <table:table-cell office:value-type="string" table:style-name="ce8">
            <text:p>BLOQUE(9)K1200:Total Serv.Imag.Número de Equipos Rayos X (Fijo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01</text:p>
          </table:table-cell>
          <table:table-cell office:value-type="string" table:style-name="ce8">
            <text:p>BLOQUE(9)K1201:Total Serv.Imag.Número de Equipos Rayos X (Portátil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01aa</text:p>
          </table:table-cell>
          <table:table-cell office:value-type="string" table:style-name="ce8">
            <text:p>BLOQUE(9)K1201aa:Serv.Imag.Número de Equipos Arco en C (Fijo o Portátil) prop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02</text:p>
          </table:table-cell>
          <table:table-cell office:value-type="string" table:style-name="ce8">
            <text:p>BLOQUE(9)K1202:Total Serv.Imag.Número de Equipos Tomógraf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203</text:p>
          </table:table-cell>
          <table:table-cell office:value-type="string" table:style-name="ce8">
            <text:p>BLOQUE(9)K1203:Total Serv.Imag.Número de Equipos Ecógrafos (convencional o portátil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04</text:p>
          </table:table-cell>
          <table:table-cell office:value-type="string" table:style-name="ce8">
            <text:p>BLOQUE(9)K1204:Total Serv.Imag.Número de Equipos Fluoroscop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05</text:p>
          </table:table-cell>
          <table:table-cell office:value-type="string" table:style-name="ce8">
            <text:p>BLOQUE(9)K1205:Total Serv.Imag.Número de Equipos Mamógraf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06</text:p>
          </table:table-cell>
          <table:table-cell office:value-type="string" table:style-name="ce8">
            <text:p>BLOQUE(9)K1206:Total Serv.Imag.Número de Equipos Resonancia Magnétic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206b</text:p>
          </table:table-cell>
          <table:table-cell office:value-type="string" table:style-name="ce8">
            <text:p>BLOQUE(9)K1206b:Serv.Imag.Número de Equipos Desintómetro (ACTUALIZADA EN EL 2019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07</text:p>
          </table:table-cell>
          <table:table-cell office:value-type="string" table:style-name="ce8">
            <text:p>BLOQUE(9)K1207:Total Serv.Imag.Número de Equipos O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08</text:p>
          </table:table-cell>
          <table:table-cell office:value-type="string" table:style-name="ce8">
            <text:p>BLOQUE(9)K1208:Total Serv.Imag.Número de Equip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09</text:p>
          </table:table-cell>
          <table:table-cell office:value-type="string" table:style-name="ce8">
            <text:p>BLOQUE(9)K1209:Serv.imag.núm.exá.rayos x para diag.méd. fijo y portatil uso inec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210</text:p>
          </table:table-cell>
          <table:table-cell office:value-type="string" table:style-name="ce8">
            <text:p>BLOQUE(9)K1210:Serv.imag.núm.exá.rayos x para diag.méd. fijo y portatil cons.exter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211</text:p>
          </table:table-cell>
          <table:table-cell office:value-type="string" table:style-name="ce8">
            <text:p>BLOQUE(9)K1211:Serv.imag.núm.exá.rayos x para diag.méd. fijo y portatil hospitalización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212</text:p>
          </table:table-cell>
          <table:table-cell office:value-type="string" table:style-name="ce8">
            <text:p>BLOQUE(9)K1212:Serv.imag.núm.exá.rayos x para diag.méd. fijo y portatil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13</text:p>
          </table:table-cell>
          <table:table-cell office:value-type="string" table:style-name="ce8">
            <text:p>BLOQUE(9)K1213:Serv.imag.núm.exá.ecografías conv.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14</text:p>
          </table:table-cell>
          <table:table-cell office:value-type="string" table:style-name="ce8">
            <text:p>BLOQUE(9)K1214:Serv.imag.núm.exá.ecografías conv.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15</text:p>
          </table:table-cell>
          <table:table-cell office:value-type="string" table:style-name="ce8">
            <text:p>BLOQUE(9)K1215:Serv.imag.núm.exá.ecografías conv.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16</text:p>
          </table:table-cell>
          <table:table-cell office:value-type="string" table:style-name="ce8">
            <text:p>BLOQUE(9)K1216:Serv.imag.núm.exá.ecografías conv.emergen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17</text:p>
          </table:table-cell>
          <table:table-cell office:value-type="string" table:style-name="ce8">
            <text:p>BLOQUE(9)K1217:Serv.imag.núm.Fluoroscopí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18</text:p>
          </table:table-cell>
          <table:table-cell office:value-type="string" table:style-name="ce8">
            <text:p>BLOQUE(9)K1218:Serv.imag.núm.Fluoroscopí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19</text:p>
          </table:table-cell>
          <table:table-cell office:value-type="string" table:style-name="ce8">
            <text:p>BLOQUE(9)K1219:Serv.imag.núm.Fluoroscopí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20</text:p>
          </table:table-cell>
          <table:table-cell office:value-type="string" table:style-name="ce8">
            <text:p>BLOQUE(9)K1220:Serv.imag.núm.Fluoroscopía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21</text:p>
          </table:table-cell>
          <table:table-cell office:value-type="string" table:style-name="ce8">
            <text:p>BLOQUE(9)K1221:Serv.imag.núm.exá.tomografía axial comp.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22</text:p>
          </table:table-cell>
          <table:table-cell office:value-type="string" table:style-name="ce8">
            <text:p>BLOQUE(9)K1222:Serv.imag.núm.exá.tomografía axial comp.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23</text:p>
          </table:table-cell>
          <table:table-cell office:value-type="string" table:style-name="ce8">
            <text:p>BLOQUE(9)K1223:Serv.imag.núm.exá.tomografía axial comp.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24</text:p>
          </table:table-cell>
          <table:table-cell office:value-type="string" table:style-name="ce8">
            <text:p>BLOQUE(9)K1224:Serv.imag.núm.exá.tomografía axial comp.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25</text:p>
          </table:table-cell>
          <table:table-cell office:value-type="string" table:style-name="ce8">
            <text:p>BLOQUE(9)K1225:Serv.imag.núm.exá.mamografí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26</text:p>
          </table:table-cell>
          <table:table-cell office:value-type="string" table:style-name="ce8">
            <text:p>BLOQUE(9)K1226:Serv.imag.núm.exá.mamografía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27</text:p>
          </table:table-cell>
          <table:table-cell office:value-type="string" table:style-name="ce8">
            <text:p>BLOQUE(9)K1227:Serv.imag.núm.exá.mamografía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28</text:p>
          </table:table-cell>
          <table:table-cell office:value-type="string" table:style-name="ce8">
            <text:p>BLOQUE(9)K1228:Serv.imag.núm.exá.mamografías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29</text:p>
          </table:table-cell>
          <table:table-cell office:value-type="string" table:style-name="ce8">
            <text:p>BLOQUE(9)K1229:Serv.imag.núm.exá.radiología esp.inten.imagen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30</text:p>
          </table:table-cell>
          <table:table-cell office:value-type="string" table:style-name="ce8">
            <text:p>BLOQUE(9)K1230:Serv.imag.núm.exá.radiología esp.inten.imagen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31</text:p>
          </table:table-cell>
          <table:table-cell office:value-type="string" table:style-name="ce8">
            <text:p>BLOQUE(9)K1231:Serv.imag.núm.exá.radiología esp.inten.imagen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32</text:p>
          </table:table-cell>
          <table:table-cell office:value-type="string" table:style-name="ce8">
            <text:p>BLOQUE(9)K1232:Serv.imag.núm.exá.radiología esp.inten.imagen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33</text:p>
          </table:table-cell>
          <table:table-cell office:value-type="string" table:style-name="ce8">
            <text:p>BLOQUE(9)K1233:Serv.imag.núm.exá.dosimentría ose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34</text:p>
          </table:table-cell>
          <table:table-cell office:value-type="string" table:style-name="ce8">
            <text:p>BLOQUE(9)K1234:Serv.imag.núm.exá.dosimentría ose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35</text:p>
          </table:table-cell>
          <table:table-cell office:value-type="string" table:style-name="ce8">
            <text:p>BLOQUE(9)K1235:Serv.imag.núm.exá.dosimentría ose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36</text:p>
          </table:table-cell>
          <table:table-cell office:value-type="string" table:style-name="ce8">
            <text:p>BLOQUE(9)K1236:Serv.imag.núm.exá.dosimentría osea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37</text:p>
          </table:table-cell>
          <table:table-cell office:value-type="string" table:style-name="ce8">
            <text:p>BLOQUE(9)K1237:Serv.imag.núm.exá.resonancia mag.nucleare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38</text:p>
          </table:table-cell>
          <table:table-cell office:value-type="string" table:style-name="ce8">
            <text:p>BLOQUE(9)K1238:Serv.imag.núm.exá.resonancia mag.nucleare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39</text:p>
          </table:table-cell>
          <table:table-cell office:value-type="string" table:style-name="ce8">
            <text:p>BLOQUE(9)K1239:Serv.imag.núm.exá.resonancia mag.nucleare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40</text:p>
          </table:table-cell>
          <table:table-cell office:value-type="string" table:style-name="ce8">
            <text:p>BLOQUE(9)K1240:Serv.imag.núm.exá.resonancia mag.nucleare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41</text:p>
          </table:table-cell>
          <table:table-cell office:value-type="string" table:style-name="ce8">
            <text:p>BLOQUE(9)K1241:Serv.imag.núm.exá.radiología comp.digital fijo-portatil uso inec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242</text:p>
          </table:table-cell>
          <table:table-cell office:value-type="string" table:style-name="ce8">
            <text:p>BLOQUE(9)K1242:Serv.imag.núm.exá.radiología comp.digital fijo-portatil cons.exter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243</text:p>
          </table:table-cell>
          <table:table-cell office:value-type="string" table:style-name="ce8">
            <text:p>BLOQUE(9)K1243:Serv.imag.núm.exá.radiología comp.digital fijo-portatil hospitalización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244</text:p>
          </table:table-cell>
          <table:table-cell office:value-type="string" table:style-name="ce8">
            <text:p>BLOQUE(9)K1244:Serv.imag.núm.exá.radiología comp.digital fijo-portatil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45</text:p>
          </table:table-cell>
          <table:table-cell office:value-type="string" table:style-name="ce8">
            <text:p>BLOQUE(9)K1245:Serv.imag.núm.exá.tomografía multicorte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46</text:p>
          </table:table-cell>
          <table:table-cell office:value-type="string" table:style-name="ce8">
            <text:p>BLOQUE(9)K1246:Serv.imag.núm.exá.tomografía multicorte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47</text:p>
          </table:table-cell>
          <table:table-cell office:value-type="string" table:style-name="ce8">
            <text:p>BLOQUE(9)K1247:Serv.imag.núm.exá.tomografía multicorte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48</text:p>
          </table:table-cell>
          <table:table-cell office:value-type="string" table:style-name="ce8">
            <text:p>BLOQUE(9)K1248:Serv.imag.núm.exá.tomografía multicorte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49</text:p>
          </table:table-cell>
          <table:table-cell office:value-type="string" table:style-name="ce8">
            <text:p>BLOQUE(9)K1249:Serv.imag.núm.exá.mamografía digitalizad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50</text:p>
          </table:table-cell>
          <table:table-cell office:value-type="string" table:style-name="ce8">
            <text:p>BLOQUE(9)K1250:Serv.imag.núm.exá.mamografía digitalizad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51</text:p>
          </table:table-cell>
          <table:table-cell office:value-type="string" table:style-name="ce8">
            <text:p>BLOQUE(9)K1251:Serv.imag.núm.exá.mamografía digitalizada hospitaliza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52</text:p>
          </table:table-cell>
          <table:table-cell office:value-type="string" table:style-name="ce8">
            <text:p>BLOQUE(9)K1252:Serv.imag.núm.exá.mamografía digitalizada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53</text:p>
          </table:table-cell>
          <table:table-cell office:value-type="string" table:style-name="ce8">
            <text:p>BLOQUE(9)K1253:Serv.imag.núm.exá.ecografía especializad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54</text:p>
          </table:table-cell>
          <table:table-cell office:value-type="string" table:style-name="ce8">
            <text:p>BLOQUE(9)K1254:Serv.imag.núm.exá.ecografía especializad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55</text:p>
          </table:table-cell>
          <table:table-cell office:value-type="string" table:style-name="ce8">
            <text:p>BLOQUE(9)K1255:Serv.imag.núm.exá.ecografía especializad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56</text:p>
          </table:table-cell>
          <table:table-cell office:value-type="string" table:style-name="ce8">
            <text:p>BLOQUE(9)K1256:Serv.imag.núm.exá.ecografía especializada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57</text:p>
          </table:table-cell>
          <table:table-cell office:value-type="string" table:style-name="ce8">
            <text:p>BLOQUE(9)K1257:Serv.imag.núm.exá.otros(especifique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58</text:p>
          </table:table-cell>
          <table:table-cell office:value-type="string" table:style-name="ce8">
            <text:p>BLOQUE(9)K1258:Serv.imag.núm.exá.otros(especifique)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59</text:p>
          </table:table-cell>
          <table:table-cell office:value-type="string" table:style-name="ce8">
            <text:p>BLOQUE(9)K1259:Serv.imag.núm.exá.otros(especifique)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60</text:p>
          </table:table-cell>
          <table:table-cell office:value-type="string" table:style-name="ce8">
            <text:p>BLOQUE(9)K1260:Serv.imag.núm.exá.otros(especifique)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61</text:p>
          </table:table-cell>
          <table:table-cell office:value-type="string" table:style-name="ce8">
            <text:p>BLOQUE(9)K1261:Serv.imag.número de exámen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62</text:p>
          </table:table-cell>
          <table:table-cell office:value-type="string" table:style-name="ce8">
            <text:p>BLOQUE(9)K1262:Serv.imag.número de exámenes consulta extern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63</text:p>
          </table:table-cell>
          <table:table-cell office:value-type="string" table:style-name="ce8">
            <text:p>BLOQUE(9)K1263:Serv.imag.número de exámenes hospitalización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64</text:p>
          </table:table-cell>
          <table:table-cell office:value-type="string" table:style-name="ce8">
            <text:p>BLOQUE(9)K1264:Serv.imag.número de exámenes emergenci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65</text:p>
          </table:table-cell>
          <table:table-cell office:value-type="string" table:style-name="ce8">
            <text:p>BLOQUE(10)K1265:Total Equipo de Diagnóstico No. Electroencefalógraf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66</text:p>
          </table:table-cell>
          <table:table-cell office:value-type="string" table:style-name="ce8">
            <text:p>BLOQUE(10)K1266:TotalEquipo de Diagnóstico No. Electro Cardiógraf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67</text:p>
          </table:table-cell>
          <table:table-cell office:value-type="string" table:style-name="ce8">
            <text:p>BLOQUE(10)K1267:Total Equipo de Diagnóstico No. Ecocardiógraf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68</text:p>
          </table:table-cell>
          <table:table-cell office:value-type="string" table:style-name="ce8">
            <text:p>BLOQUE(10)K1268:Total Equipo de Diagnóstico No. Angiógraf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69</text:p>
          </table:table-cell>
          <table:table-cell office:value-type="string" table:style-name="ce8">
            <text:p>BLOQUE(10)K1269:Total Equipo de Diagnóstico No. Espirómet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70</text:p>
          </table:table-cell>
          <table:table-cell office:value-type="string" table:style-name="ce8">
            <text:p>BLOQUE(10)K1270:Total Equipo de Diagnóstico No. Ergonómet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71</text:p>
          </table:table-cell>
          <table:table-cell office:value-type="string" table:style-name="ce8">
            <text:p>BLOQUE(10)K1271:Total Equipo de Diagnóstico No. Endoscop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72</text:p>
          </table:table-cell>
          <table:table-cell office:value-type="string" table:style-name="ce8">
            <text:p>BLOQUE(10)K1272:Total Equipo de Diagnóstico No. Colonoscop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73</text:p>
          </table:table-cell>
          <table:table-cell office:value-type="string" table:style-name="ce8">
            <text:p>BLOQUE(9)K1273:Serv.Imag.Número de Equipos Ecógrafo dopper col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74</text:p>
          </table:table-cell>
          <table:table-cell office:value-type="string" table:style-name="ce8">
            <text:p>BLOQUE(10)K1274:Total Equipo de Diagnóstico No. Audióme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75</text:p>
          </table:table-cell>
          <table:table-cell office:value-type="string" table:style-name="ce8">
            <text:p>BLOQUE(10)K1275:Total Equipo de Diagnóstico No. Electromiógraf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76</text:p>
          </table:table-cell>
          <table:table-cell office:value-type="string" table:style-name="ce8">
            <text:p>BLOQUE(10)K1276:Total Equipo de Diagnóstico No. Gamma-Cáma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77</text:p>
          </table:table-cell>
          <table:table-cell office:value-type="string" table:style-name="ce8">
            <text:p>BLOQUE(10)K1277:Total Equipo de Diagnóstico No. O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78</text:p>
          </table:table-cell>
          <table:table-cell office:value-type="string" table:style-name="ce8">
            <text:p>BLOQUE(10)K1278:Total Equipo de Diagnóstico No.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79</text:p>
          </table:table-cell>
          <table:table-cell office:value-type="string" table:style-name="ce8">
            <text:p>BLOQUE(10)K1279:No.pruebas diag.eléctroencefalogram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80</text:p>
          </table:table-cell>
          <table:table-cell office:value-type="string" table:style-name="ce8">
            <text:p>BLOQUE(10)K1280:No.pruebas diag.eléctroencefalograma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81</text:p>
          </table:table-cell>
          <table:table-cell office:value-type="string" table:style-name="ce8">
            <text:p>BLOQUE(10)K1281:No.pruebas diag.eléctroencefalograma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82</text:p>
          </table:table-cell>
          <table:table-cell office:value-type="string" table:style-name="ce8">
            <text:p>BLOQUE(10)K1282:No.pruebas diag.eléctroencefalogramas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83</text:p>
          </table:table-cell>
          <table:table-cell office:value-type="string" table:style-name="ce8">
            <text:p>BLOQUE(10)K1283:No.pruebas diag.eléctrocardiogram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84</text:p>
          </table:table-cell>
          <table:table-cell office:value-type="string" table:style-name="ce8">
            <text:p>BLOQUE(10)K1284:No.pruebas diag.eléctrocardiograma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85</text:p>
          </table:table-cell>
          <table:table-cell office:value-type="string" table:style-name="ce8">
            <text:p>BLOQUE(10)K1285:No.pruebas diag.eléctrocardiograma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86</text:p>
          </table:table-cell>
          <table:table-cell office:value-type="string" table:style-name="ce8">
            <text:p>BLOQUE(10)K1286:No.pruebas diag.eléctrocardiogramas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87</text:p>
          </table:table-cell>
          <table:table-cell office:value-type="string" table:style-name="ce8">
            <text:p>BLOQUE(10)K1287:No.pruebas diag.ecocardiogram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88</text:p>
          </table:table-cell>
          <table:table-cell office:value-type="string" table:style-name="ce8">
            <text:p>BLOQUE(10)K1288:No.pruebas diag.ecocardiograma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89</text:p>
          </table:table-cell>
          <table:table-cell office:value-type="string" table:style-name="ce8">
            <text:p>BLOQUE(10)K1289:No.pruebas diag.ecocardiograma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90</text:p>
          </table:table-cell>
          <table:table-cell office:value-type="string" table:style-name="ce8">
            <text:p>BLOQUE(10)K1290:No.pruebas diag.ecocardiogramas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91</text:p>
          </table:table-cell>
          <table:table-cell office:value-type="string" table:style-name="ce8">
            <text:p>BLOQUE(10)K1291:No.pruebas diag.angiografí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92</text:p>
          </table:table-cell>
          <table:table-cell office:value-type="string" table:style-name="ce8">
            <text:p>BLOQUE(10)K1292:No.pruebas diag.angiografía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93</text:p>
          </table:table-cell>
          <table:table-cell office:value-type="string" table:style-name="ce8">
            <text:p>BLOQUE(10)K1293:No.pruebas diag.angiografía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94</text:p>
          </table:table-cell>
          <table:table-cell office:value-type="string" table:style-name="ce8">
            <text:p>BLOQUE(10)K1294:No.pruebas diag.angiografías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95</text:p>
          </table:table-cell>
          <table:table-cell office:value-type="string" table:style-name="ce8">
            <text:p>BLOQUE(10)K1295:No.pruebas diag.espirometrí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96</text:p>
          </table:table-cell>
          <table:table-cell office:value-type="string" table:style-name="ce8">
            <text:p>BLOQUE(10)K1296:No.pruebas diag.espirometría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97</text:p>
          </table:table-cell>
          <table:table-cell office:value-type="string" table:style-name="ce8">
            <text:p>BLOQUE(10)K1297:No.pruebas diag.espirometría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98</text:p>
          </table:table-cell>
          <table:table-cell office:value-type="string" table:style-name="ce8">
            <text:p>BLOQUE(10)K1298:No.pruebas diag.espirometrías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99</text:p>
          </table:table-cell>
          <table:table-cell office:value-type="string" table:style-name="ce8">
            <text:p>BLOQUE(10)K1299:No.pruebas diag.ergonometrí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00</text:p>
          </table:table-cell>
          <table:table-cell office:value-type="string" table:style-name="ce8">
            <text:p>BLOQUE(10)K1300:No.pruebas diag.ergonometría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01</text:p>
          </table:table-cell>
          <table:table-cell office:value-type="string" table:style-name="ce8">
            <text:p>BLOQUE(10)K1301:No.pruebas diag.ergonometría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02</text:p>
          </table:table-cell>
          <table:table-cell office:value-type="string" table:style-name="ce8">
            <text:p>BLOQUE(10)K1302:No.pruebas diag.ergonometrías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03</text:p>
          </table:table-cell>
          <table:table-cell office:value-type="string" table:style-name="ce8">
            <text:p>BLOQUE(10)K1303:No.pruebas diag.endoscop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04</text:p>
          </table:table-cell>
          <table:table-cell office:value-type="string" table:style-name="ce8">
            <text:p>BLOQUE(10)K1304:No.pruebas diag.endoscopia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05</text:p>
          </table:table-cell>
          <table:table-cell office:value-type="string" table:style-name="ce8">
            <text:p>BLOQUE(10)K1305:No.pruebas diag.endoscopia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06</text:p>
          </table:table-cell>
          <table:table-cell office:value-type="string" table:style-name="ce8">
            <text:p>BLOQUE(10)K1306:No.pruebas diag.endoscopias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07</text:p>
          </table:table-cell>
          <table:table-cell office:value-type="string" table:style-name="ce8">
            <text:p>BLOQUE(10)K1307:No.pruebas diag.colonoscop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08</text:p>
          </table:table-cell>
          <table:table-cell office:value-type="string" table:style-name="ce8">
            <text:p>BLOQUE(10)K1308:No.pruebas diag.colonoscopia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09</text:p>
          </table:table-cell>
          <table:table-cell office:value-type="string" table:style-name="ce8">
            <text:p>BLOQUE(10)K1309:No.pruebas diag.colonoscopia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10</text:p>
          </table:table-cell>
          <table:table-cell office:value-type="string" table:style-name="ce8">
            <text:p>BLOQUE(10)K1310:No.pruebas diag.colonoscopias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15</text:p>
          </table:table-cell>
          <table:table-cell office:value-type="string" table:style-name="ce8">
            <text:p>BLOQUE(10)K1315:No.pruebas diag.audiometrí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16</text:p>
          </table:table-cell>
          <table:table-cell office:value-type="string" table:style-name="ce8">
            <text:p>BLOQUE(10)K1316:No.pruebas diag.audiometría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17</text:p>
          </table:table-cell>
          <table:table-cell office:value-type="string" table:style-name="ce8">
            <text:p>BLOQUE(10)K1317:No.pruebas diag.audiometría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18</text:p>
          </table:table-cell>
          <table:table-cell office:value-type="string" table:style-name="ce8">
            <text:p>BLOQUE(10)K1318:No.pruebas diag.audiometrías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19</text:p>
          </table:table-cell>
          <table:table-cell office:value-type="string" table:style-name="ce8">
            <text:p>BLOQUE(10)K1319:No.pruebas diag.electromiogram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20</text:p>
          </table:table-cell>
          <table:table-cell office:value-type="string" table:style-name="ce8">
            <text:p>BLOQUE(10)K1320:No.pruebas diag.electromiograma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21</text:p>
          </table:table-cell>
          <table:table-cell office:value-type="string" table:style-name="ce8">
            <text:p>BLOQUE(10)K1321:No.pruebas diag.electromiograma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22</text:p>
          </table:table-cell>
          <table:table-cell office:value-type="string" table:style-name="ce8">
            <text:p>BLOQUE(10)K1322:No.pruebas diag.electromiogramas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23</text:p>
          </table:table-cell>
          <table:table-cell office:value-type="string" table:style-name="ce8">
            <text:p>BLOQUE(10)K1323:No.prueb.diag.radiois.gammagrafía tiroide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24</text:p>
          </table:table-cell>
          <table:table-cell office:value-type="string" table:style-name="ce8">
            <text:p>BLOQUE(10)K1324:No.prueb.diag.radiois.gammagrafía tiroide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25</text:p>
          </table:table-cell>
          <table:table-cell office:value-type="string" table:style-name="ce8">
            <text:p>BLOQUE(10)K1325:No.prueb.diag.radiois.gammagrafía tiroide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26</text:p>
          </table:table-cell>
          <table:table-cell office:value-type="string" table:style-name="ce8">
            <text:p>BLOQUE(10)K1326:No.prueb.diag.radiois.gammagrafía óse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27</text:p>
          </table:table-cell>
          <table:table-cell office:value-type="string" table:style-name="ce8">
            <text:p>BLOQUE(10)K1327:No.prueb.diag.radiois.gammagrafía óse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28</text:p>
          </table:table-cell>
          <table:table-cell office:value-type="string" table:style-name="ce8">
            <text:p>BLOQUE(10)K1328:No.prueb.diag.radiois.gammagrafía óse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29</text:p>
          </table:table-cell>
          <table:table-cell office:value-type="string" table:style-name="ce8">
            <text:p>BLOQUE(10)K1329:No.prueb.diag.radiois.gammagrafía renal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30</text:p>
          </table:table-cell>
          <table:table-cell office:value-type="string" table:style-name="ce8">
            <text:p>BLOQUE(10)K1330:No.prueb.diag.radiois.gammagrafía renal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31</text:p>
          </table:table-cell>
          <table:table-cell office:value-type="string" table:style-name="ce8">
            <text:p>BLOQUE(10)K1331:No.prueb.diag.radiois.gammagrafía renal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32</text:p>
          </table:table-cell>
          <table:table-cell office:value-type="string" table:style-name="ce8">
            <text:p>BLOQUE(10)K1332:No.prueb.diag.radiois.gammagrafía otros órgan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33</text:p>
          </table:table-cell>
          <table:table-cell office:value-type="string" table:style-name="ce8">
            <text:p>BLOQUE(10)K1333:No.prueb.diag.radiois.gammagrafía otros órganos cons.exter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334</text:p>
          </table:table-cell>
          <table:table-cell office:value-type="string" table:style-name="ce8">
            <text:p>BLOQUE(10)K1334:No.prueb.diag.radiois.gammagrafía otros órgano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35</text:p>
          </table:table-cell>
          <table:table-cell office:value-type="string" table:style-name="ce8">
            <text:p>BLOQUE(10)K1335:No.pruebas diag.otros(especifique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36</text:p>
          </table:table-cell>
          <table:table-cell office:value-type="string" table:style-name="ce8">
            <text:p>BLOQUE(10)K1336:No.pruebas diag.otros(especifique)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37</text:p>
          </table:table-cell>
          <table:table-cell office:value-type="string" table:style-name="ce8">
            <text:p>BLOQUE(10)K1337:No.pruebas diag.otros(especifique)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38</text:p>
          </table:table-cell>
          <table:table-cell office:value-type="string" table:style-name="ce8">
            <text:p>BLOQUE(10)K1338:No.pruebas diag.otros(especifique)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39</text:p>
          </table:table-cell>
          <table:table-cell office:value-type="string" table:style-name="ce8">
            <text:p>BLOQUE(10)K1339:No.Pruebas Diag.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40</text:p>
          </table:table-cell>
          <table:table-cell office:value-type="string" table:style-name="ce8">
            <text:p>BLOQUE(10)K1340:No.Pruebas Diag. Consulta Extern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41</text:p>
          </table:table-cell>
          <table:table-cell office:value-type="string" table:style-name="ce8">
            <text:p>BLOQUE(10)K1341:No.Pruebas Diag. Hospitalización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42</text:p>
          </table:table-cell>
          <table:table-cell office:value-type="string" table:style-name="ce8">
            <text:p>BLOQUE(10)K1342:No.Pruebas Diag. Emergenci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43</text:p>
          </table:table-cell>
          <table:table-cell office:value-type="string" table:style-name="ce8">
            <text:p>BLOQUE(11)K1343:Equipos de Tratamiento equipo de Fisioterapi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44</text:p>
          </table:table-cell>
          <table:table-cell office:value-type="string" table:style-name="ce8">
            <text:p>BLOQUE(11)K1344:Equipos de tratamiento equipo de electroshock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44b</text:p>
          </table:table-cell>
          <table:table-cell office:value-type="string" table:style-name="ce8">
            <text:p>BLOQUE(11)K1344b:Equipos de tratamiento equipo de de Hemoiálisi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44c</text:p>
          </table:table-cell>
          <table:table-cell office:value-type="string" table:style-name="ce8">
            <text:p>BLOQUE(11)K1344c:Equipos de tratamiento equipo de electro terapi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45</text:p>
          </table:table-cell>
          <table:table-cell office:value-type="string" table:style-name="ce8">
            <text:p>BLOQUE(11)K1345:Equipos de Tratamiento Equipo de Diálisi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46</text:p>
          </table:table-cell>
          <table:table-cell office:value-type="string" table:style-name="ce8">
            <text:p>BLOQUE(11)K1346:Equipos de tratamiento equipo de litotritor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46d</text:p>
          </table:table-cell>
          <table:table-cell office:value-type="string" table:style-name="ce8">
            <text:p>BLOQUE(11)K1346d:Equipos de tratamiento equipo de quimioterapi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47</text:p>
          </table:table-cell>
          <table:table-cell office:value-type="string" table:style-name="ce8">
            <text:p>BLOQUE(11)K1347:Equipos de Tratamient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48</text:p>
          </table:table-cell>
          <table:table-cell office:value-type="string" table:style-name="ce8">
            <text:p>BLOQUE(11)K1348:No.tratam.fisioterapia electroterapi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49</text:p>
          </table:table-cell>
          <table:table-cell office:value-type="string" table:style-name="ce8">
            <text:p>BLOQUE(11)K1349:No.tratam.fisioterapia electroterapi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50</text:p>
          </table:table-cell>
          <table:table-cell office:value-type="string" table:style-name="ce8">
            <text:p>BLOQUE(11)K1350:No.tratam.fisioterapia electroterapi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51</text:p>
          </table:table-cell>
          <table:table-cell office:value-type="string" table:style-name="ce8">
            <text:p>BLOQUE(11)K1351:No.tratam.fisioterapia hidroterapi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52</text:p>
          </table:table-cell>
          <table:table-cell office:value-type="string" table:style-name="ce8">
            <text:p>BLOQUE(11)K1352:No.tratam.fisioterapia hidroterapi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53</text:p>
          </table:table-cell>
          <table:table-cell office:value-type="string" table:style-name="ce8">
            <text:p>BLOQUE(11)K1353:No.tratam.fisioterapia hidroterapi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54</text:p>
          </table:table-cell>
          <table:table-cell office:value-type="string" table:style-name="ce8">
            <text:p>BLOQUE(11)K1354:No.tratam.fisioterapia ejer.terapeútic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55</text:p>
          </table:table-cell>
          <table:table-cell office:value-type="string" table:style-name="ce8">
            <text:p>BLOQUE(11)K1355:No.tratam.fisioterapia ejer.terapeútico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56</text:p>
          </table:table-cell>
          <table:table-cell office:value-type="string" table:style-name="ce8">
            <text:p>BLOQUE(11)K1356:No.tratam.fisioterapia ejer.terapeútico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57</text:p>
          </table:table-cell>
          <table:table-cell office:value-type="string" table:style-name="ce8">
            <text:p>BLOQUE(11)K1357:No.tratam.fisioterapia parafin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58</text:p>
          </table:table-cell>
          <table:table-cell office:value-type="string" table:style-name="ce8">
            <text:p>BLOQUE(11)K1358:No.tratam.fisioterapia parafin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59</text:p>
          </table:table-cell>
          <table:table-cell office:value-type="string" table:style-name="ce8">
            <text:p>BLOQUE(11)K1359:No.tratam.fisioterapia parafin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60</text:p>
          </table:table-cell>
          <table:table-cell office:value-type="string" table:style-name="ce8">
            <text:p>BLOQUE(11)K1360:No.tratam.fisioterapia compresas quím.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61</text:p>
          </table:table-cell>
          <table:table-cell office:value-type="string" table:style-name="ce8">
            <text:p>BLOQUE(11)K1361:No.tratam.fisioterapia compresas quím.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62</text:p>
          </table:table-cell>
          <table:table-cell office:value-type="string" table:style-name="ce8">
            <text:p>BLOQUE(11)K1362:No.tratam.fisioterapia compresas quím.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63</text:p>
          </table:table-cell>
          <table:table-cell office:value-type="string" table:style-name="ce8">
            <text:p>BLOQUE(11)K1363:No.tratam.fisioterapia termoterapi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63a</text:p>
          </table:table-cell>
          <table:table-cell office:value-type="string" table:style-name="ce8">
            <text:p>BLOQUE(11)K1363a:No.tratam.fisioterapia termoterapi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64a</text:p>
          </table:table-cell>
          <table:table-cell office:value-type="string" table:style-name="ce8">
            <text:p>BLOQUE(11)K1364a:No.tratam.fisioterapia litotrici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65a</text:p>
          </table:table-cell>
          <table:table-cell office:value-type="string" table:style-name="ce8">
            <text:p>BLOQUE(11)K1365a:No.tratam.fisioterapia litotrici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64</text:p>
          </table:table-cell>
          <table:table-cell office:value-type="string" table:style-name="ce8">
            <text:p>BLOQUE(11)K1364:No.tratam.fisioterapia termoterapi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65</text:p>
          </table:table-cell>
          <table:table-cell office:value-type="string" table:style-name="ce8">
            <text:p>BLOQUE(11)K1365:No.tratam.fisioterapia termoterapi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66</text:p>
          </table:table-cell>
          <table:table-cell office:value-type="string" table:style-name="ce8">
            <text:p>BLOQUE(11)K1366:No.tratam.fisioterapia otros(especifique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67</text:p>
          </table:table-cell>
          <table:table-cell office:value-type="string" table:style-name="ce8">
            <text:p>BLOQUE(11)K1367:No.tratam.fisioterapia otros(especifique)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68</text:p>
          </table:table-cell>
          <table:table-cell office:value-type="string" table:style-name="ce8">
            <text:p>BLOQUE(11)K1368:No.tratam.fisioterapia otros(especifique)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69</text:p>
          </table:table-cell>
          <table:table-cell office:value-type="string" table:style-name="ce8">
            <text:p>BLOQUE(11)K1369:No.Tratam.Fisioterapi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0</text:p>
          </table:table-cell>
          <table:table-cell office:value-type="string" table:style-name="ce8">
            <text:p>BLOQUE(11)K1370:No.Tratam.Fisioterapia Consulta Extern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1</text:p>
          </table:table-cell>
          <table:table-cell office:value-type="string" table:style-name="ce8">
            <text:p>BLOQUE(11)K1371:No.Tratam.Fisioterapia Hospitalización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2</text:p>
          </table:table-cell>
          <table:table-cell office:value-type="string" table:style-name="ce8">
            <text:p>BLOQUE(11)K1372:No.Otros Tratam.Terapia del Lenguaj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3</text:p>
          </table:table-cell>
          <table:table-cell office:value-type="string" table:style-name="ce8">
            <text:p>BLOQUE(11)K1373:No.Otros Tratam.Terapia Respirato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4</text:p>
          </table:table-cell>
          <table:table-cell office:value-type="string" table:style-name="ce8">
            <text:p>BLOQUE(11)K1374:No.Otros Tratam.Terapia Ocupac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5</text:p>
          </table:table-cell>
          <table:table-cell office:value-type="string" table:style-name="ce8">
            <text:p>BLOQUE(11)K1375:No.Otros Tratam.Uso Inec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376a</text:p>
          </table:table-cell>
          <table:table-cell office:value-type="string" table:style-name="ce8">
            <text:p>BLOQUE(11)K1376a:No.tratamientos de diálisis y hemodialisis uso inec (ACTUALIZADA 2019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377a</text:p>
          </table:table-cell>
          <table:table-cell office:value-type="string" table:style-name="ce8">
            <text:p>BLOQUE(11)K1377a:No.tratamientos de diálisis y hemodialisis cons.externa (ACTUALIZADA 2019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378a</text:p>
          </table:table-cell>
          <table:table-cell office:value-type="string" table:style-name="ce8">
            <text:p>BLOQUE(11)K1378a:No.tratamientos de diálisis y hemodialisis hospitalización (ACTUALIZADA 2019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6b</text:p>
          </table:table-cell>
          <table:table-cell office:value-type="string" table:style-name="ce8">
            <text:p>BLOQUE(11)K1376b:No.tratamientos de quimioterap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7b</text:p>
          </table:table-cell>
          <table:table-cell office:value-type="string" table:style-name="ce8">
            <text:p>BLOQUE(11)K1377b:No.tratamientos de quimioterapia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8b</text:p>
          </table:table-cell>
          <table:table-cell office:value-type="string" table:style-name="ce8">
            <text:p>BLOQUE(11)K1378b:No.tratamientos de quimioterapia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6c</text:p>
          </table:table-cell>
          <table:table-cell office:value-type="string" table:style-name="ce8">
            <text:p>BLOQUE(11)K1376c:No.tratamientos de radioterapia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7c</text:p>
          </table:table-cell>
          <table:table-cell office:value-type="string" table:style-name="ce8">
            <text:p>BLOQUE(11)K1377c:No.tratamientos de radioterapi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8c</text:p>
          </table:table-cell>
          <table:table-cell office:value-type="string" table:style-name="ce8">
            <text:p>BLOQUE(11)K1378c:No.tratamientos de radioterapi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6d</text:p>
          </table:table-cell>
          <table:table-cell office:value-type="string" table:style-name="ce8">
            <text:p>BLOQUE(11)K1376d:No.tratamientos de Otr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7d</text:p>
          </table:table-cell>
          <table:table-cell office:value-type="string" table:style-name="ce8">
            <text:p>BLOQUE(11)K1377d:No.tratamientos de Otro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8d</text:p>
          </table:table-cell>
          <table:table-cell office:value-type="string" table:style-name="ce8">
            <text:p>BLOQUE(11)K1378d:No.tratamientos de Otro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6bb</text:p>
          </table:table-cell>
          <table:table-cell office:value-type="string" table:style-name="ce8">
            <text:p>BLOQUE(11)K1376bb:No.tratamientos de quimioterapia tópicos <text:s/>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7bb</text:p>
          </table:table-cell>
          <table:table-cell office:value-type="string" table:style-name="ce8">
            <text:p>BLOQUE(11)K1377bb:No.tratamientos de quimioterapia tópico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8bb</text:p>
          </table:table-cell>
          <table:table-cell office:value-type="string" table:style-name="ce8">
            <text:p>BLOQUE(11)K1378bb:No.tratamientos de quimioterapia tópico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6e</text:p>
          </table:table-cell>
          <table:table-cell office:value-type="string" table:style-name="ce8">
            <text:p>BLOQUE(11)K1376e:No.tratamientos de quimioterapia otros(especifique) uso inec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377e</text:p>
          </table:table-cell>
          <table:table-cell office:value-type="string" table:style-name="ce8">
            <text:p>BLOQUE(11)K1377e:No.tratamientos de quimioterapia otros(especifique) cons.exter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378e</text:p>
          </table:table-cell>
          <table:table-cell office:value-type="string" table:style-name="ce8">
            <text:p>BLOQUE(11)K1378e:No.tratamientos de quimioterapia otros(especifique)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6</text:p>
          </table:table-cell>
          <table:table-cell office:value-type="string" table:style-name="ce8">
            <text:p>BLOQUE(11)K1376:Total de tratamientos diálisis y quimi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7</text:p>
          </table:table-cell>
          <table:table-cell office:value-type="string" table:style-name="ce8">
            <text:p>BLOQUE(11)K1377:Total de tratamientos diálisis y quimio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8</text:p>
          </table:table-cell>
          <table:table-cell office:value-type="string" table:style-name="ce8">
            <text:p>BLOQUE(11)K1378:Total de tratamientos diálisis y quimio hospitalización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1379</text:p>
          </table:table-cell>
          <table:table-cell office:value-type="string" table:style-name="ce8">
            <text:p>BLOQUE(12)K1379:Número Ambientes Fisicos Salas de Operaciones (Quirófanos generales y de emergencia)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80</text:p>
          </table:table-cell>
          <table:table-cell office:value-type="string" table:style-name="ce8">
            <text:p>BLOQUE(12)K1380:Número Ambientes Fisicos Salas de Cuidados Intens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81</text:p>
          </table:table-cell>
          <table:table-cell office:value-type="string" table:style-name="ce8">
            <text:p>BLOQUE(12)K1381:Número Ambientes Fisicos Salas de Cuidados Intermed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82</text:p>
          </table:table-cell>
          <table:table-cell office:value-type="string" table:style-name="ce8">
            <text:p>BLOQUE(12)K1382:Número Ambientes Fisicos Salas de Par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83</text:p>
          </table:table-cell>
          <table:table-cell office:value-type="string" table:style-name="ce8">
            <text:p>BLOQUE(12)K1383:Número Ambientes Fisic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84</text:p>
          </table:table-cell>
          <table:table-cell office:value-type="string" table:style-name="ce8">
            <text:p>BLOQUE(12)K1384:Número de Equipos Mesas de Oper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85</text:p>
          </table:table-cell>
          <table:table-cell office:value-type="string" table:style-name="ce8">
            <text:p>BLOQUE(12)K1385:Número de equipos equipos de anestes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86</text:p>
          </table:table-cell>
          <table:table-cell office:value-type="string" table:style-name="ce8">
            <text:p>BLOQUE(12)K1386:Número de equipos monito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87</text:p>
          </table:table-cell>
          <table:table-cell office:value-type="string" table:style-name="ce8">
            <text:p>BLOQUE(12)K1387:Número de equipos electrobisturí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88</text:p>
          </table:table-cell>
          <table:table-cell office:value-type="string" table:style-name="ce8">
            <text:p>BLOQUE(12)K1388:Número de equipos electrocauter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89</text:p>
          </table:table-cell>
          <table:table-cell office:value-type="string" table:style-name="ce8">
            <text:p>BLOQUE(12)K1389:Número de equipos lámpara cielít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90</text:p>
          </table:table-cell>
          <table:table-cell office:value-type="string" table:style-name="ce8">
            <text:p>BLOQUE(12)K1390:Número de equipos coche de pa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91</text:p>
          </table:table-cell>
          <table:table-cell office:value-type="string" table:style-name="ce8">
            <text:p>BLOQUE(12)K1391:Número de equipos coche de cardioreanim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92</text:p>
          </table:table-cell>
          <table:table-cell office:value-type="string" table:style-name="ce8">
            <text:p>BLOQUE(12)K1392:Número de equipos equipo de fibril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93</text:p>
          </table:table-cell>
          <table:table-cell office:value-type="string" table:style-name="ce8">
            <text:p>BLOQUE(12)K1393:Número de equipos torre de laparoscop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94</text:p>
          </table:table-cell>
          <table:table-cell office:value-type="string" table:style-name="ce8">
            <text:p>BLOQUE(12)K1394:Número de equipos equipo de las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95</text:p>
          </table:table-cell>
          <table:table-cell office:value-type="string" table:style-name="ce8">
            <text:p>BLOQUE(12)K1395:Número de equipos respirad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96</text:p>
          </table:table-cell>
          <table:table-cell office:value-type="string" table:style-name="ce8">
            <text:p>BLOQUE(12)K1396:Número de equipos succionad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97</text:p>
          </table:table-cell>
          <table:table-cell office:value-type="string" table:style-name="ce8">
            <text:p>BLOQUE(12)K1397:Número de equipos mesas ginecológic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98</text:p>
          </table:table-cell>
          <table:table-cell office:value-type="string" table:style-name="ce8">
            <text:p>BLOQUE(12)K1398:Número de Equipos Cunas de Calor Radian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99</text:p>
          </table:table-cell>
          <table:table-cell office:value-type="string" table:style-name="ce8">
            <text:p>BLOQUE(12)K1399:Número de Equipos Termocun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00</text:p>
          </table:table-cell>
          <table:table-cell office:value-type="string" table:style-name="ce8">
            <text:p>BLOQUE(12)K1400:Número de Equipos Incubadoras Norm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01</text:p>
          </table:table-cell>
          <table:table-cell office:value-type="string" table:style-name="ce8">
            <text:p>BLOQUE(12)K1401:Número de Equipos Incubadoras de Transpor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02</text:p>
          </table:table-cell>
          <table:table-cell office:value-type="string" table:style-name="ce8">
            <text:p>BLOQUE(12)K1402:Número de equipos otros(especifique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03</text:p>
          </table:table-cell>
          <table:table-cell office:value-type="string" table:style-name="ce8">
            <text:p>BLOQUE(12)K1403:Número de Equipos Cirugía y Obstetrici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04</text:p>
          </table:table-cell>
          <table:table-cell office:value-type="string" table:style-name="ce8">
            <text:p>BLOQUE(12)K1404:Número de equipos de esterilización esterilizador en se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05</text:p>
          </table:table-cell>
          <table:table-cell office:value-type="string" table:style-name="ce8">
            <text:p>BLOQUE(12)K1405:Número de equipos de esterilización autoclav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06</text:p>
          </table:table-cell>
          <table:table-cell office:value-type="string" table:style-name="ce8">
            <text:p>BLOQUE(12)K1406:Número de equipos de esterilización otros(especifique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07</text:p>
          </table:table-cell>
          <table:table-cell office:value-type="string" table:style-name="ce8">
            <text:p>BLOQUE(12)K1407:Número de equipos de esterilización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08</text:p>
          </table:table-cell>
          <table:table-cell office:value-type="string" table:style-name="ce8">
            <text:p>BLOQUE(12)K1408:Otros Equipos Ambulanc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09</text:p>
          </table:table-cell>
          <table:table-cell office:value-type="string" table:style-name="ce8">
            <text:p>BLOQUE(12)K1409:Otros Equipos Vehículos de Transpor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0d</text:p>
          </table:table-cell>
          <table:table-cell office:value-type="string" table:style-name="ce8">
            <text:p>BLOQUE(12)K1410d:Otros Equipos Camas de recuper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0e</text:p>
          </table:table-cell>
          <table:table-cell office:value-type="string" table:style-name="ce8">
            <text:p>BLOQUE(12)K1410e:Otros Equipos <text:s/>Camas de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0f</text:p>
          </table:table-cell>
          <table:table-cell office:value-type="string" table:style-name="ce8">
            <text:p>BLOQUE(12)K1410f:Otros Equipos <text:s/>Sillones (Quimioterapias, diálisis y otro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0g</text:p>
          </table:table-cell>
          <table:table-cell office:value-type="string" table:style-name="ce8">
            <text:p>BLOQUE(12)K1410g:Otros Equipos Camill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0h</text:p>
          </table:table-cell>
          <table:table-cell office:value-type="string" table:style-name="ce8">
            <text:p>BLOQUE(12)K1410h:Otros Equipos Sillas para nebuliz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0i</text:p>
          </table:table-cell>
          <table:table-cell office:value-type="string" table:style-name="ce8">
            <text:p>BLOQUE(12)K1410i:Otros Equipos Balanzas de recien naci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0j</text:p>
          </table:table-cell>
          <table:table-cell office:value-type="string" table:style-name="ce8">
            <text:p>BLOQUE(12)K1410j:Otros Equipos Balanzas de pedes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0k</text:p>
          </table:table-cell>
          <table:table-cell office:value-type="string" table:style-name="ce8">
            <text:p>BLOQUE(12)K1410k:Otros Equipos Tensiometros de pedes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0l</text:p>
          </table:table-cell>
          <table:table-cell office:value-type="string" table:style-name="ce8">
            <text:p>BLOQUE(12)K1410l:Otros Equipos Tensiometros de par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0m</text:p>
          </table:table-cell>
          <table:table-cell office:value-type="string" table:style-name="ce8">
            <text:p>BLOQUE(12)K1410m:Otros Equipos Fonendoscop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0n</text:p>
          </table:table-cell>
          <table:table-cell office:value-type="string" table:style-name="ce8">
            <text:p>BLOQUE(12)K1410n:Otros Equipos Refrigeradoras (uso de medicamento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0o</text:p>
          </table:table-cell>
          <table:table-cell office:value-type="string" table:style-name="ce8">
            <text:p>BLOQUE(12)K1410o:Vaporizador (uso de medicamento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0p</text:p>
          </table:table-cell>
          <table:table-cell office:value-type="string" table:style-name="ce8">
            <text:p>BLOQUE(12)K1410p:Tensiometro digital (uso de medicamento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0q</text:p>
          </table:table-cell>
          <table:table-cell office:value-type="string" table:style-name="ce8">
            <text:p>BLOQUE(12)K1410q:Shailon (uso de medicamento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0</text:p>
          </table:table-cell>
          <table:table-cell office:value-type="string" table:style-name="ce8">
            <text:p>BLOQUE(12)K1410:Otros Equipos Otros (especifique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1</text:p>
          </table:table-cell>
          <table:table-cell office:value-type="string" table:style-name="ce8">
            <text:p>BLOQUE(12)K1411:Otros Equip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2</text:p>
          </table:table-cell>
          <table:table-cell office:value-type="string" table:style-name="ce8">
            <text:p>BLOQUE(13)K1412:Act.vig.sanitaria vivien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3</text:p>
          </table:table-cell>
          <table:table-cell office:value-type="string" table:style-name="ce8">
            <text:p>BLOQUE(13)K1413:Act.vig.sanitaria establec.educacion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4</text:p>
          </table:table-cell>
          <table:table-cell office:value-type="string" table:style-name="ce8">
            <text:p>BLOQUE(13)K1414:Act.vig.sanitaria establec.públicos en gene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5</text:p>
          </table:table-cell>
          <table:table-cell office:value-type="string" table:style-name="ce8">
            <text:p>BLOQUE(13)K1415:Act.vig.sanitaria establec.expendio de alimen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6</text:p>
          </table:table-cell>
          <table:table-cell office:value-type="string" table:style-name="ce8">
            <text:p>BLOQUE(13)K1416:Act.vig.sanitaria otros(especifique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7</text:p>
          </table:table-cell>
          <table:table-cell office:value-type="string" table:style-name="ce8">
            <text:p>BLOQUE(13)K1417:Act.Vig.Sanitari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8</text:p>
          </table:table-cell>
          <table:table-cell office:value-type="string" table:style-name="ce8">
            <text:p>BLOQUE(14)K1418:Act.trabajo social entrevistas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9</text:p>
          </table:table-cell>
          <table:table-cell office:value-type="string" table:style-name="ce8">
            <text:p>BLOQUE(14)K1419:Act.trabajo social visitas domiciliarias efectiv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20</text:p>
          </table:table-cell>
          <table:table-cell office:value-type="string" table:style-name="ce8">
            <text:p>BLOQUE(14)K1420:Act.trabajo social visitas domiciliarias inefectiv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21</text:p>
          </table:table-cell>
          <table:table-cell office:value-type="string" table:style-name="ce8">
            <text:p>BLOQUE(14)K1421:Act.trabajo social gestiones intra institucion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22</text:p>
          </table:table-cell>
          <table:table-cell office:value-type="string" table:style-name="ce8">
            <text:p>BLOQUE(14)K1422:Act.trabajo social gestiones extra institucion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23</text:p>
          </table:table-cell>
          <table:table-cell office:value-type="string" table:style-name="ce8">
            <text:p>BLOQUE(14)K1423:Act.trabajo social servicio social a la comuni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24</text:p>
          </table:table-cell>
          <table:table-cell office:value-type="string" table:style-name="ce8">
            <text:p>BLOQUE(14)K1424:Act.Trabajo Social Uso Inec</text:p>
          </table:table-cell>
          <table:table-cell table:number-columns-repeated="16382"/>
        </table:table-row>
        <table:table-row table:number-rows-repeated="10466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EC Diego Benavides</meta:initial-creator>
    <dc:creator>INEC Gabriela Lugmaña</dc:creator>
    <meta:creation-date>2022-04-27T14:52:39Z</meta:creation-date>
    <dc:date>2022-11-22T15:00:20Z</dc:date>
  </office:meta>
</office:document-meta>
</file>