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RAS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AS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12">
            <text:p>La información estadística de los Recursos y Actividades de Salud (RAS) 2020, está constituída de 4.136 registros, que corresponde a <text:s/>las actividades desarrolladas por los establecimientos de salud públicos y privados a niver nacional.</text:p>
            <text:p>El registro contiene la información recopilada a través de 1.933 variables contenidas en el formulario electrónico del Registro de Recursos y Actividades de Salud, el cual es llenado por el personal a cargo de cada establecimiento de salu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2-10-26T00:00:00" table:style-name="ce8">
            <text:p>2022-10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Recursos y Actividades de Salu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0">
            <text:p><text:a xlink:href="mailto:Diego_Benavides@inec.gob.ec">Diego_Benavid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6">
            <text:p>Salud, personal médico, médico, odontólogo, consultas moribilidad, prevención, ambientes físicos y <text:s/>equipos.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RI</text:p>
          </table:table-cell>
          <table:table-cell office:value-type="string" table:style-name="ce10">
            <text:p>https://www.ecuadorencifras.gob.ec/actividades-y-recursos-de-salud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Gabriela Lugmaña</dc:creator>
    <meta:creation-date>2020-12-02T17:01:11Z</meta:creation-date>
    <dc:date>2022-11-22T15:02:09Z</dc:date>
  </office:meta>
</office:document-meta>
</file>