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1-2022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2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3T00:00:00" table:style-name="ce6">
            <text:p>2022-12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stributivo, DistributivoRemuner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12-13T14:39:59Z</dc:date>
  </office:meta>
</office:document-meta>
</file>