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9.47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0.979166666666667in" svg:y="0.76041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office:annotation draw:style-name="a1" svg:x="1.8125in" svg:y="0.760416666666667in" svg:width="1.5in" svg:height="0.822916666666667in">
              <dc:creator>Alexandra Arrieta</dc:creator>
              <text:p><text:span text:style-name="T1">Alexandra Arrieta:</text:span><text:span text:style-name="T2"/></text:p>
              <text:p><text:span text:style-name="T2">Pendiente de identificador<text:s/></text:span><text:span text:style-name="T2"/></text:p>
              <text:p/>
            </office:annotation>
            <text:p>IEPS_PDA_2026_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0.979166666666667in" svg:y="0.9791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SERVICIOSOFERTADOSPORELIEPS_2026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0.979166666666667in" svg:y="1.687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IEPS_ServiciosOfertados_DD_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0.979166666666667in" svg:y="1.88541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el detalle de los servicios ofertados por la DPC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imestre</text:p>
          </table:table-cell>
          <table:table-cell office:value-type="string" table:style-name="ce4">
            <text:p>Trimestre de aplicación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ño</text:p>
          </table:table-cell>
          <table:table-cell office:value-type="string" table:style-name="ce7">
            <text:p>Año de aplicación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ona</text:p>
          </table:table-cell>
          <table:table-cell office:value-type="string" table:style-name="ce4">
            <text:p>Zona de aplicación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Provincia de aplicación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tón<text:s/></text:p>
          </table:table-cell>
          <table:table-cell office:value-type="string" table:style-name="ce4">
            <text:p>Cantón de aplicación del serc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EPS/UEP</text:p>
          </table:table-cell>
          <table:table-cell office:value-type="string" table:style-name="ce4">
            <text:p>Organización o Unidad de la EP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ctor Productivo</text:p>
          </table:table-cell>
          <table:table-cell office:value-type="string" table:style-name="ce4">
            <text:p>V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o de Acompañamiento</text:p>
          </table:table-cell>
          <table:table-cell office:value-type="string" table:style-name="ce4">
            <text:p>Descripción de la asesoría recibi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vicio DPC</text:p>
          </table:table-cell>
          <table:table-cell office:value-type="string" table:style-name="ce4">
            <text:p>Tipo de servicio que recibe la OEPS/UEP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talle del servicio</text:p>
          </table:table-cell>
          <table:table-cell office:value-type="string" table:style-name="ce8">
            <text:p>Explicación sobre el servicio ofertado por la Dirección de Productividad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. Beneficiarios</text:p>
          </table:table-cell>
          <table:table-cell office:value-type="string" table:style-name="ce4">
            <text:p>Número de socios beneficiarios del proyecto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P</meta:initial-creator>
    <dc:creator>Cesar Vinicio Zurita</dc:creator>
    <meta:creation-date>2020-12-02T16:57:00Z</meta:creation-date>
    <dc:date>2026-02-13T15:10:01Z</dc:date>
  </office:meta>
</office:document-meta>
</file>