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IEPS_PDA_2026_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SERVICIOSOFERTADOSPORELIEPS_2026FEB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ServiciosOfertados_PM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servicios ofertados por la DPC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6-02-13T00:00:00" table:style-name="ce5">
            <text:p>2026-02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Productiv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christian.cruz@ieps.gob.ec">christian.cruz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oductividad, proyec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JP</meta:initial-creator>
    <dc:creator>Cesar Vinicio Zurita</dc:creator>
    <meta:creation-date>2020-12-02T17:01:11Z</meta:creation-date>
    <dc:date>2026-02-13T15:10:18Z</dc:date>
  </office:meta>
</office:document-meta>
</file>