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DG_OTPR_PM-2026_v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DG_OrganizacionTerritorialParroquial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Parroqu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ircunscripciones territoriales integradas a un cantón a través de ordenanza expedida por el respectivo concejo municipal o metropolita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ministeriodegobierno/">www.ministeriodegobierno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ORGANIZACION_TERRITORIAL_PARROQU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<text:a xlink:href="mailto:christian.ortiz@ministeriodegobierno.gob.ec">christian.ortiz@ministeriodegobiern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nali, límites, territoriales, internos, parroqu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JP</meta:initial-creator>
    <dc:creator>Tatiana Belen Garzon Zambrano</dc:creator>
    <meta:creation-date>2020-12-02T17:01:11Z</meta:creation-date>
    <dc:date>2026-02-13T17:02:45Z</dc:date>
  </office:meta>
</office:document-meta>
</file>