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.1.1-Lineas-activas-por-servicio_y_Den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sidad de línea y participación del merc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densidad de línea y participación del mercado del Servicio Móvil Avanza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Mes y año del periodo medi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sionario</text:p>
          </table:table-cell>
          <table:table-cell office:value-type="string" table:style-name="ce3">
            <text:p>Nombre del concesionario del 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blacion_nacional</text:p>
          </table:table-cell>
          <table:table-cell office:value-type="string" table:style-name="ce3">
            <text:p>Número de personas en el Ecu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ternet y telefonía</text:p>
          </table:table-cell>
          <table:table-cell office:value-type="string" table:style-name="ce3">
            <text:p>Densidad de líneas de internet y telefonía hasta junio del 20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ternet y datos</text:p>
          </table:table-cell>
          <table:table-cell office:value-type="string" table:style-name="ce3">
            <text:p>Densidad de líneas de internet y datos hasta junio del 2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lefonía</text:p>
          </table:table-cell>
          <table:table-cell office:value-type="string" table:style-name="ce6">
            <text:p>Densidad de líneas telefónicas desde julio del 2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lefonía e internet</text:p>
          </table:table-cell>
          <table:table-cell office:value-type="string" table:style-name="ce7">
            <text:p>Densidad de líneas telefónicas e internet desde julio del 2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ernet</text:p>
          </table:table-cell>
          <table:table-cell office:value-type="string" table:style-name="ce7">
            <text:p>Densidad de líneas de internet desde julio del 2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os</text:p>
          </table:table-cell>
          <table:table-cell office:value-type="string" table:style-name="ce7">
            <text:p>Densidad de líneas de datos desde julio del 2014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6:57:00Z</meta:creation-date>
    <dc:date>2021-11-19T17:40:13Z</dc:date>
  </office:meta>
</office:document-meta>
</file>