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51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office:annotation draw:style-name="a0" svg:x="2.35416666666667in" svg:y="0.09375in" svg:width="5.44791666666667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5-V02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office:annotation draw:style-name="a1" svg:x="2.35416666666667in" svg:y="0.291666666666667in" svg:width="5.44791666666667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REMH_PasaporteEmergencia_2025DICIEMBR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office:annotation draw:style-name="a2" svg:x="2.35416666666667in" svg:y="0.510416666666667in" svg:width="5.44791666666667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PASAPORTES DE EMERGENCI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office:annotation draw:style-name="a3" svg:x="2.35416666666667in" svg:y="0.71875in" svg:width="5.44791666666667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sobre pasaportes de emergencia generados y entregados a ciudadanos ecuatorianos y extranjeros tanto a nivel nacional como en el extranjero. La información que se proporciona se encuentra anonimizada, por lo que no se incluye datos personales que puedan identificar a los titulares de los tramites, con lo cual se protege la privacidad de la información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Fecha Gestión</text:p>
          </table:table-cell>
          <table:table-cell office:value-type="string" table:style-name="ce8">
            <text:p>Contiene la información de la fecha de entrega del servicio requerido por el usuari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Ubicación</text:p>
          </table:table-cell>
          <table:table-cell office:value-type="string" table:style-name="ce8">
            <text:p>Especifica la localidad donde el usuario solicito el servicio de emisión de pasaporte de emergencia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Acto Consular</text:p>
          </table:table-cell>
          <table:table-cell office:value-type="string" table:style-name="ce5">
            <text:p>Define el tipo de acto consular que requiere el solicitante del servicio de emisión de pasaporte de emergenci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TipoServicio</text:p>
          </table:table-cell>
          <table:table-cell office:value-type="string" table:style-name="ce5">
            <text:p>Define el tipo de servicio que requiere el solicitante del servicio de pasaportes de emergenci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9">
            <text:p>Edad</text:p>
          </table:table-cell>
          <table:table-cell office:value-type="string" table:style-name="ce5">
            <text:p>Define la edad del usuario solicitante del servicio de emisión de pasaporte de emergencia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9">
            <text:p>Grupo Etario</text:p>
          </table:table-cell>
          <table:table-cell office:value-type="string" table:style-name="ce10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5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Nacionalidad</text:p>
          </table:table-cell>
          <table:table-cell office:value-type="string" table:style-name="ce5">
            <text:p>Define la nacionalidad del usuario solicitante del servicio de emisión de pasaporte de emergenci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9">
            <text:p>País Nacionalidad</text:p>
          </table:table-cell>
          <table:table-cell office:value-type="string" table:style-name="ce5">
            <text:p>Define el país del usuario solicitante del servicio de emisión de pasaporte de emergenci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Maria Paredes Patin</meta:initial-creator>
    <dc:creator>Ana Maria Paredes Patin</dc:creator>
    <meta:creation-date>2025-06-24T21:45:01Z</meta:creation-date>
    <dc:date>2025-12-10T17:09:00Z</dc:date>
  </office:meta>
</office:document-meta>
</file>