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29166666666667in" svg:y="0.093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PM-11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2916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asaporteEmergencia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29166666666667in" svg:y="0.510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PASAPORTES DE EMERGENCI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29166666666667in" svg:y="0.71875in" svg:width="1.5in" svg:height="0.697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pasaportes de emergencia generados y entregados a ciudadanos ecuatorianos y extranjeros tanto a nivel nacional como en el extranjero. La información que se proporciona se encuentra anonimizada, por lo que no se incluye datos personales que puedan identificar a los titulares de los tramites, con lo cual se protege la privacidad de la informa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29166666666667in" svg:y="1.78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7">
            <text:p>2025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29166666666667in" svg:y="2.6041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29166666666667in" svg:y="3.01041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29166666666667in" svg:y="3.22916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pasaportes, emergencia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Maria Paredes Patin</meta:initial-creator>
    <dc:creator>Ana Maria Paredes Patin</dc:creator>
    <meta:creation-date>2025-06-24T21:41:45Z</meta:creation-date>
    <dc:date>2025-07-08T14:59:16Z</dc:date>
  </office:meta>
</office:document-meta>
</file>