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6" style:family="table-cell" style:parent-style-name="Hiperv_237_nculo" style:data-style-name="N0">
      <style:table-cell-properties fo:border="thin solid #000000" style:vertical-align="middle" fo:wrap-option="wrap" fo:background-color="transparent"/>
      <style:text-properties fo:color="#0563C1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Hiperv_237_nculo" style:data-style-name="N0">
      <style:table-cell-properties fo:border="thin solid #000000" style:vertical-align="middle" fo:wrap-option="wrap" fo:background-color="transparent"/>
      <style:text-properties fo:color="#0563C1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50333333333333cm"/>
    </style:style>
    <style:style style:name="co2" style:family="table-column">
      <style:table-column-properties fo:break-before="auto" style:column-width="10.05416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6.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54" table:default-cell-style-name="ce4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Ministerio de Relaciones Exteriores y Movilidad Humana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2.29166666666667in" svg:y="0.09375in" svg:width="1.5in" svg:height="0.8125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5">
            <text:p>PM-11-2025-V02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2.29166666666667in" svg:y="0.291666666666667in" svg:width="1.5in" svg:height="0.8125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MREMH_PasaporteEmergencia_2025DICIEMBRE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2.29166666666667in" svg:y="0.510416666666667in" svg:width="1.5in" svg:height="0.8125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Registro Movilidad Humana - PASAPORTES DE EMERGENCIA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2.29166666666667in" svg:y="0.71875in" svg:width="1.5in" svg:height="0.69791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información sobre pasaportes de emergencia generados y entregados a ciudadanos ecuatorianos y extranjeros tanto a nivel nacional como en el extranjero. La información que se proporciona se encuentra anonimizada, por lo que no se incluye datos personales que puedan identificar a los titulares de los tramites, con lo cual se protege la privacidad de la información.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4" svg:x="2.29166666666667in" svg:y="1.78125in" svg:width="1.5in" svg:height="0.8125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6">
            <text:p><text:a xlink:href="https://www.cancilleria.gob.ec/">https://www.cancilleria.gob.ec/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3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5-12-26T00:00:00" table:style-name="ce7">
            <text:p>2025-12-26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Semestral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5" svg:x="2.29166666666667in" svg:y="2.60416666666667in" svg:width="1.5in" svg:height="0.8125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Base de Datos Sistema de Gestión para Servicio Exterior – ESIGEX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Si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6" svg:x="2.29166666666667in" svg:y="3.01041666666667in" svg:width="1.5in" svg:height="0.8125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8">
            <text:p><text:a xlink:href="mailto:smontenegro@cancilleria.gob.ec">smontenegro@cancilleria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7" svg:x="2.29166666666667in" svg:y="3.22916666666667in" svg:width="1.5in" svg:height="0.8125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Etiquetas</text:p>
          </table:table-cell>
          <table:table-cell office:value-type="string" table:style-name="ce3">
            <text:p>Movilidad Humana, servicios ciudadanos, pasaportes, emergencia, acto consular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URI</text:p>
          </table:table-cell>
          <table:table-cell office:value-type="string" table:style-name="ce3">
            <text:p>No aplica</text:p>
          </table:table-cell>
          <table:table-cell table:number-columns-repeated="16382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a Maria Paredes Patin</meta:initial-creator>
    <dc:creator>Ana Maria Paredes Patin</dc:creator>
    <meta:creation-date>2025-06-24T21:41:45Z</meta:creation-date>
    <dc:date>2025-12-10T17:09:23Z</dc:date>
  </office:meta>
</office:document-meta>
</file>