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Hiperv_237_nculo" style:data-style-name="N0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e12" style:family="table-cell" style:parent-style-name="Hiperv_237_nculo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77395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93.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INEC_PDA_20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INEC_DIES_EDV_20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DV_2024.csv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Es un repositorio integrado y actualizado que constituyen todos los divorcios ocurridos en el país durante el año de investigación e inscritos en el Registro Civil del Ecuador. La información proviene de registros administrativos; para el levantamiento de datos se cuenta con el “Informe Estadístico de Divorcios”, mismo que es diseñado y se encuentra a la disponibilidad de las oficinas de Registro Civil a través del sistema de descarga de formularios que mantiene el <text:s/>INEC. El nivel de desagregación geográfica es nacional, provincial, cantonal y parroquial. La publicación de los datos es anual. Cubre información de las oficinas del Registro Civil donde se realizó la sub inscripción del acta matrimonial, datos divorciado 1 (sección A), datos divorciado 2 (sección B) e información general (sección C)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6">
            <text:p><text:a xlink:href="http://www.ecuadorencifras.gob.ec/">www.ecuadorencifr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7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echa de creación</text:p>
          </table:table-cell>
          <table:table-cell office:value-type="date" office:date-value="2025-04-11T00:00:00" table:style-name="ce9">
            <text:p>11/4/25 00:00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Frecuencia de actualización</text:p>
          </table:table-cell>
          <table:table-cell office:value-type="string" table:style-name="ce10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4">
            <text:p>Registro Estadístico de Divorci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7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esponsable</text:p>
          </table:table-cell>
          <table:table-cell office:value-type="string" table:style-name="ce11">
            <text:p><text:a xlink:href="mailto:Carlos_Bastidas@inec.gob.ec">Carlos_Bastidas@inec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10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7">
            <text:p>Población, divorci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URI</text:p>
          </table:table-cell>
          <table:table-cell office:value-type="string" table:style-name="ce6">
            <text:p><text:a xlink:href="https://www.ecuadorencifras.gob.ec/matrimonios-divorcios/">https://www.ecuadorencifras.gob.ec/matrimonios-divorcios/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12"/>
          <table:table-cell table:number-columns-repeated="16382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es" number:country="EC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37P0" number:language="es" number:country="EC">
      <number:currency-symbol number:language="es" number:country="EC">$</number:currency-symbol>
      <number:number number:decimal-places="2" number:min-integer-digits="1" number:grouping="true"/>
    </number:currency-style>
    <number:currency-style style:name="N37" number:language="es" number:country="EC">
      <style:text-properties fo:color="#FF0000"/>
      <number:currency-symbol number:language="es" number:country="EC">$</number:currency-symbol>
      <number:text>-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INEC Carlos Bastidas</dc:creator>
    <meta:creation-date>2020-12-02T17:01:11Z</meta:creation-date>
    <dc:date>2025-04-11T16:10:42Z</dc:date>
    <meta:editing-cycles>8</meta:editing-cycles>
    <meta:editing-duration>PT1002S</meta:editing-duration>
  </office:meta>
</office:document-meta>
</file>