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65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V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V_2024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divorcios (EDV) está compuesta del total de divorcios inscritos en el año de estudio 2024 y de 50 variables. Se encuentra información relacionada al Registro Civil, datos divorciado 1 (sección A), datos divorciado 2 (sección B) e información general (sección C).</text:p>
            <text:p>Se registraron 25.555 divorcios en el año de investigació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insc</text:p>
          </table:table-cell>
          <table:table-cell office:value-type="string" table:style-name="ce8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insc</text:p>
          </table:table-cell>
          <table:table-cell office:value-type="string" table:style-name="ce8">
            <text:p>SecRegistroCivil P2 Cantón <text:s/>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insc</text:p>
          </table:table-cell>
          <table:table-cell office:value-type="string" table:style-name="ce8">
            <text:p>SecRegistroCivil P2 Parroquia <text:s/>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insc</text:p>
          </table:table-cell>
          <table:table-cell office:value-type="string" table:style-name="ce8">
            <text:p>SecRegistroCivil P3 Año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insc</text:p>
          </table:table-cell>
          <table:table-cell office:value-type="string" table:style-name="ce8">
            <text:p>SecRegistroCivil P3 Mes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insc</text:p>
          </table:table-cell>
          <table:table-cell office:value-type="string" table:style-name="ce8">
            <text:p>SecRegistroCivil P3 Día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sc</text:p>
          </table:table-cell>
          <table:table-cell office:value-type="string" table:style-name="ce8">
            <text:p>SecRegistroCivil P3 Fecha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div</text:p>
          </table:table-cell>
          <table:table-cell office:value-type="string" table:style-name="ce8">
            <text:p>SecRegistroCivil P5 Año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div</text:p>
          </table:table-cell>
          <table:table-cell office:value-type="string" table:style-name="ce8">
            <text:p>SecRegistroCivil P5 Mes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div</text:p>
          </table:table-cell>
          <table:table-cell office:value-type="string" table:style-name="ce8">
            <text:p>SecRegistroCivil P5 Día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div</text:p>
          </table:table-cell>
          <table:table-cell office:value-type="string" table:style-name="ce8">
            <text:p>SecRegistroCivil P5 Fecha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mat</text:p>
          </table:table-cell>
          <table:table-cell office:value-type="string" table:style-name="ce8">
            <text:p>SecRegistroCivil P6 Año del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mat</text:p>
          </table:table-cell>
          <table:table-cell office:value-type="string" table:style-name="ce8">
            <text:p>SecRegistroCivil P6 Mes del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mat</text:p>
          </table:table-cell>
          <table:table-cell office:value-type="string" table:style-name="ce8">
            <text:p>SecRegistroCivil P6 Día del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mat</text:p>
          </table:table-cell>
          <table:table-cell office:value-type="string" table:style-name="ce8">
            <text:p>SecRegistroCivil P6 Fecha de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cap_bie</text:p>
          </table:table-cell>
          <table:table-cell office:value-type="string" table:style-name="ce8">
            <text:p>SecRegistroCivil P7 ¿Registra capitulación de bienes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ur_mat</text:p>
          </table:table-cell>
          <table:table-cell office:value-type="string" table:style-name="ce8">
            <text:p>SecRegistroCivil P8 Duración del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u_div</text:p>
          </table:table-cell>
          <table:table-cell office:value-type="string" table:style-name="ce8">
            <text:p>SecRegistroCivil P9 Causas del divorcio/divorcio por mutuo consentimien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ac_1</text:p>
          </table:table-cell>
          <table:table-cell office:value-type="string" table:style-name="ce8">
            <text:p>Sección (A) P11 Nacionalidad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d_pais1</text:p>
          </table:table-cell>
          <table:table-cell office:value-type="string" table:style-name="ce8">
            <text:p>Sección (A) P11 Código del país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xo_1</text:p>
          </table:table-cell>
          <table:table-cell office:value-type="string" table:style-name="ce8">
            <text:p>Sección (A) P12 Sex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io_nac1</text:p>
          </table:table-cell>
          <table:table-cell office:value-type="string" table:style-name="ce8">
            <text:p>Sección (A) P14 Año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nac1</text:p>
          </table:table-cell>
          <table:table-cell office:value-type="string" table:style-name="ce8">
            <text:p>Sección (A) P14 Mes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nac1</text:p>
          </table:table-cell>
          <table:table-cell office:value-type="string" table:style-name="ce8">
            <text:p>Sección (A) P14 Día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nac1</text:p>
          </table:table-cell>
          <table:table-cell office:value-type="string" table:style-name="ce8">
            <text:p>Sección (A) P14 Fecha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_1</text:p>
          </table:table-cell>
          <table:table-cell office:value-type="string" table:style-name="ce8">
            <text:p>Sección (A) P15 Edad del divorciado a la fecha de inscripción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ijos_1</text:p>
          </table:table-cell>
          <table:table-cell office:value-type="string" table:style-name="ce8">
            <text:p>Sección (A) P16 Números de hijos acarg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_etnica1</text:p>
          </table:table-cell>
          <table:table-cell office:value-type="string" table:style-name="ce8">
            <text:p>Sección (A) P17 Autoidentificación étnica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v_inst1</text:p>
          </table:table-cell>
          <table:table-cell office:value-type="string" table:style-name="ce8">
            <text:p>Sección (A) P18.1 Nivel de instrucción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be_leer1</text:p>
          </table:table-cell>
          <table:table-cell office:value-type="string" table:style-name="ce8">
            <text:p>Sección (A) P18.2 Sabe leer y escribir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_hab1</text:p>
          </table:table-cell>
          <table:table-cell office:value-type="string" table:style-name="ce8">
            <text:p>Sección (A) P19 Provincia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t_hab1</text:p>
          </table:table-cell>
          <table:table-cell office:value-type="string" table:style-name="ce8">
            <text:p>Sección (A) P19 Cantón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r_hab1</text:p>
          </table:table-cell>
          <table:table-cell office:value-type="string" table:style-name="ce8">
            <text:p>Sección (A) P19 Parroquia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ea_1</text:p>
          </table:table-cell>
          <table:table-cell office:value-type="string" table:style-name="ce8">
            <text:p>Sección (A) USO INEC <text:s/>Área de residencia habitual del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ac_2</text:p>
          </table:table-cell>
          <table:table-cell office:value-type="string" table:style-name="ce8">
            <text:p>Sección (B) P21 Nacionalidad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d_pais2</text:p>
          </table:table-cell>
          <table:table-cell office:value-type="string" table:style-name="ce8">
            <text:p>Sección (B) P21 Código del país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xo_2</text:p>
          </table:table-cell>
          <table:table-cell office:value-type="string" table:style-name="ce8">
            <text:p>Sección (B) P22 Sex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io_nac2</text:p>
          </table:table-cell>
          <table:table-cell office:value-type="string" table:style-name="ce8">
            <text:p>Sección (B) P24 Año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nac2</text:p>
          </table:table-cell>
          <table:table-cell office:value-type="string" table:style-name="ce8">
            <text:p>Sección (B) P24 Mes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nac2</text:p>
          </table:table-cell>
          <table:table-cell office:value-type="string" table:style-name="ce8">
            <text:p>Sección (B) P24 Día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nac2</text:p>
          </table:table-cell>
          <table:table-cell office:value-type="string" table:style-name="ce8">
            <text:p>Sección (B) P24 Fecha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_2</text:p>
          </table:table-cell>
          <table:table-cell office:value-type="string" table:style-name="ce8">
            <text:p>Sección (B) P25 Edad divorciado a la fecha de inscripción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ijos_2</text:p>
          </table:table-cell>
          <table:table-cell office:value-type="string" table:style-name="ce8">
            <text:p>Sección (B) P26 Número de hijos a cargo de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_etnica2</text:p>
          </table:table-cell>
          <table:table-cell office:value-type="string" table:style-name="ce8">
            <text:p>Sección (B) P27 Autoidentificación étnica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v_inst2</text:p>
          </table:table-cell>
          <table:table-cell office:value-type="string" table:style-name="ce8">
            <text:p>Sección (B) P28.1 Nivel de Instrucción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be_leer2</text:p>
          </table:table-cell>
          <table:table-cell office:value-type="string" table:style-name="ce8">
            <text:p>Sección (B) P28.2 Sabe leer y escribir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_hab2</text:p>
          </table:table-cell>
          <table:table-cell office:value-type="string" table:style-name="ce8">
            <text:p>Sección (B) P29 Provincia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t_hab2</text:p>
          </table:table-cell>
          <table:table-cell office:value-type="string" table:style-name="ce8">
            <text:p>Sección (B) P29 Cantón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r_hab2</text:p>
          </table:table-cell>
          <table:table-cell office:value-type="string" table:style-name="ce8">
            <text:p>Sección (B) P29 Parroquia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ea_2</text:p>
          </table:table-cell>
          <table:table-cell office:value-type="string" table:style-name="ce8">
            <text:p>Sección (B) USO INEC Área de residencia habitual divorciado 2</text:p>
          </table:table-cell>
          <table:table-cell table:number-columns-repeated="16382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Carlos Bastidas</dc:creator>
    <meta:creation-date>2020-12-02T16:57:00Z</meta:creation-date>
    <dc:date>2025-04-09T17:13:38Z</dc:date>
    <meta:editing-cycles>4</meta:editing-cycles>
    <meta:editing-duration>PT519S</meta:editing-duration>
  </office:meta>
</office:document-meta>
</file>