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para la Igualdad de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IMH_UPGE_INFORME TRIMESTRALCNIMH__2023JUN_2023_v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IMH_INFORME TRIMESTRALCNIMH_2023JUN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nforme Trimestral del CNIMH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Detalla el cumplimiento de los objetivos estratégicos institucionales del CNIMH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etalle</text:p>
          </table:table-cell>
          <table:table-cell office:value-type="string" table:style-name="ce3">
            <text:p>Corresponde al nombre de la gestión realizada para el proceso de transversalización en el ámbito de movilidad human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es</text:p>
          </table:table-cell>
          <table:table-cell office:value-type="string" table:style-name="ce3">
            <text:p>Corresponde el mes de ejecución de la gestión del proceso de transversalización en el ámbito de movilidad humana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ovincia</text:p>
          </table:table-cell>
          <table:table-cell office:value-type="string" table:style-name="ce3">
            <text:p>Detalla la división administrativa territorial donde se desarrollo la gestión de transversalización en el ámbito de movilidad human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ntón</text:p>
          </table:table-cell>
          <table:table-cell office:value-type="string" table:style-name="ce3">
            <text:p>Unidad de división administrativa territorial donde se desarrollo la gestión de transversalización en el ámbito de movilidad human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odalidad</text:p>
          </table:table-cell>
          <table:table-cell office:value-type="string" table:style-name="ce3">
            <text:p>Describe la forma en que se ejecutó la asesoría y /o asistencia técnica en el ámbito de movilidad humana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ogro</text:p>
          </table:table-cell>
          <table:table-cell office:value-type="string" table:style-name="ce3">
            <text:p>Detalla el resultado alcanzado en la asesoría y /o asistencia técnica en el ámbito de movilidad humana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oyecto</text:p>
          </table:table-cell>
          <table:table-cell office:value-type="string" table:style-name="ce3">
            <text:p>Describe el plan con el que se empezó a trabajan para cumplir con el proceso de transversalización en el ámbito de movilidad human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ctores</text:p>
          </table:table-cell>
          <table:table-cell office:value-type="string" table:style-name="ce3">
            <text:p>Son los organismos, entidades, etc a las que se les ha brindado las asesorías y/o asistencias técnicas en el ámbito de la movilidad humana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JP</meta:initial-creator>
    <dc:creator>CNIMH</dc:creator>
    <meta:creation-date>2020-12-02T16:57:00Z</meta:creation-date>
    <dc:date>2023-08-04T21:11:57Z</dc:date>
  </office:meta>
</office:document-meta>
</file>