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IMH_UPGE_Diccionario de Datos 1_2021_v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IMH_Acciones desarrolladas por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Acciones desarrolladas por los Consejos Cantonales de Protección de Derech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Detalla las acciones relacionadas con procesos de formulación de políticas públicas para personas en movilidad humana y participación social y ciudadana con personas en movilidad humana; desarrollado por los Consejos Cantonales de Protección de Derech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Zona</text:p>
          </table:table-cell>
          <table:table-cell office:value-type="string" table:style-name="ce3">
            <text:p>Descripción administrativa zonal de acuerdo a la planificación de la Secretaría Nacional de Planif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Describe las provincias por zonales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Formulación de políticas públicas para personas en movilidad humana</text:p>
          </table:table-cell>
          <table:table-cell office:value-type="string" table:style-name="ce3">
            <text:p>Detalla los Consejos Cantonales de Protección de Derechos conformados a nivel provincial que han realizado gestiones vinculados con la política publica en movilidad human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articipación en el proceso de actualización del plan de desarrollo y ordenamiento territorial</text:p>
          </table:table-cell>
          <table:table-cell office:value-type="string" table:style-name="ce3">
            <text:p>Detalla el número de procesos de actualización al plan de desarrollo y ordenamiento territorial desarrollada por los CCP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moción de derechos y cultura de paz sobre movilidad humana</text:p>
          </table:table-cell>
          <table:table-cell office:value-type="string" table:style-name="ce3">
            <text:p>Detalla el número de promociones de derechos y cultura de paz en movilidad humana realizada por los CCPD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cesos de participación social y ciudadana con personas en movilidad humana</text:p>
          </table:table-cell>
          <table:table-cell office:value-type="string" table:style-name="ce3">
            <text:p>Detalla el número de procesos en participación social y ciudadana con personas en movilidad humana realizada por los CCPD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.munoz</dc:creator>
    <meta:creation-date>2020-12-02T16:57:00Z</meta:creation-date>
    <dc:date>2021-12-07T18:51:05Z</dc:date>
  </office:meta>
</office:document-meta>
</file>