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6-2021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PresupuestoEjecutadoMisionesEcuadorExterior_2021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7">
            <text:p>Presupuesto ejecutado por las Misiones Diplomáticas y Consulares del Ecuador <text:s/>en el Exterior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ejecución presupuestaria de las Misiones Diplomáticas y Consulares del Ecuador en el exterior por grupo de gasto.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0-30T00:00:00" table:style-name="ce5">
            <text:p>2021-10-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IPLANIFICA del MREMH y ESIGEF del M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jara@cancilleria.gob.ec">sjara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resupuesto, misión, región, grupo de gas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 Paredes Patin</dc:creator>
    <meta:creation-date>2020-12-02T17:01:11Z</meta:creation-date>
    <dc:date>2021-11-12T02:59:39Z</dc:date>
  </office:meta>
</office:document-meta>
</file>