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3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3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 a 2023</text:p>
          </table:table-cell>
          <table:table-cell office:value-type="string" table:style-name="ce3">
            <text:p>Monto del presupuesto asignado en el año 2023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3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3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P</meta:initial-creator>
    <dc:creator>Ana Maria  Paredes Patin</dc:creator>
    <meta:creation-date>2020-12-02T16:57:00Z</meta:creation-date>
    <dc:date>2023-09-22T21:58:04Z</dc:date>
  </office:meta>
</office:document-meta>
</file>