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codificado</text:p>
          </table:table-cell>
          <table:table-cell office:value-type="string" table:style-name="ce3">
            <text:p>Monto del presupuesto codificado en el año 2025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5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5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9-24T14:08:48Z</dc:date>
  </office:meta>
</office:document-meta>
</file>