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2-2025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5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codificado</text:p>
          </table:table-cell>
          <table:table-cell office:value-type="string" table:style-name="ce3">
            <text:p>Monto del presupuesto codificado en el año 2025 a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 <text:s/>al 31 de diciembre de 2025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5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12-29T17:20:59Z</dc:date>
  </office:meta>
</office:document-meta>
</file>