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ejecución presupuestaria de las Misiones Diplomáticas y Consulares del Ecuador en el exterior por grupo de gasto.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nual asignado</text:p>
          </table:table-cell>
          <table:table-cell office:value-type="string" table:style-name="ce3">
            <text:p>Monto del presupuesto anual asignado <text:s/>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 del año fiscal en curs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presente año fiscal en cad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4-13T16:08:44Z</dc:date>
  </office:meta>
</office:document-meta>
</file>