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9-2023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PresupuestoEjecutadoMisionesEcuadorExterior_2023ABRI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Presupuesto ejecutado por las Misiones Diplomáticas y Consulares del Ecuador <text:s/>en el Exterior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 ejecución presupuestaria de las Misiones Diplomáticas y Consulares del Ecuador en el extranjero por grupo de gasto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text:s/></text:p>
          </table:table-cell>
          <table:table-cell office:value-type="string" table:style-name="ce3">
            <text:p>Descripción del año de ejecución del presupues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íodo<text:s/></text:p>
          </table:table-cell>
          <table:table-cell office:value-type="string" table:style-name="ce3">
            <text:p>Descripción del mes de corte de ejecución trimestral del presupuest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ipo de misión</text:p>
          </table:table-cell>
          <table:table-cell office:value-type="string" table:style-name="ce3">
            <text:p>Descripción del tipo de misión de Ecuador en el exterior (Consulado, Embajada, Misión Permanente)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gión</text:p>
          </table:table-cell>
          <table:table-cell office:value-type="string" table:style-name="ce3">
            <text:p>Descripción de la región o continente donde se encuentra ubicad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ís</text:p>
          </table:table-cell>
          <table:table-cell office:value-type="string" table:style-name="ce3">
            <text:p>Descripción del país donde se encuentra ubicad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bre de la misión<text:s/></text:p>
          </table:table-cell>
          <table:table-cell office:value-type="string" table:style-name="ce3">
            <text:p>Descripción del nombre de la misión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upo de gasto</text:p>
          </table:table-cell>
          <table:table-cell office:value-type="string" table:style-name="ce3">
            <text:p>Código del grupo de gasto conforme al clasificador presupuestario de ingresos y egresos del sector público emitido por el Ministerio de Economía y Finanza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Detalle del grupo de gasto</text:p>
          </table:table-cell>
          <table:table-cell office:value-type="string" table:style-name="ce3">
            <text:p>Descripción del grupo de gasto conforme al clasificador presupuestario de ingresos y egresos del sector público emitido por el 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upuesto asignado a 2023</text:p>
          </table:table-cell>
          <table:table-cell office:value-type="string" table:style-name="ce3">
            <text:p>Monto del presupuesto asignado en el año 2023 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upuesto devengado<text:s/></text:p>
          </table:table-cell>
          <table:table-cell office:value-type="string" table:style-name="ce3">
            <text:p>Monto del presupuesto devengado al periódo de corte, en el año 2023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centaje de ejecución</text:p>
          </table:table-cell>
          <table:table-cell office:value-type="string" table:style-name="ce3">
            <text:p>Porcentaje de ejecución del presupuesto asignado en el año 2023 a la misión.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P</meta:initial-creator>
    <dc:creator>Ana Maria  Paredes Patin</dc:creator>
    <meta:creation-date>2020-12-02T16:57:00Z</meta:creation-date>
    <dc:date>2023-04-10T23:26:29Z</dc:date>
  </office:meta>
</office:document-meta>
</file>