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2-2025-V04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5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 ejecución presupuestaria de las Misiones Diplomáticas y Consulares del Ecuador en el extranjero por grupo de gasto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12-26T00:00:00" table:style-name="ce6">
            <text:p>2025-12-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IPLANIFICA del MREMH y ESIGEF del M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jara@cancilleria.gob.ec">sjara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esupuesto, misión, región, grupo de ga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12-10T17:20:32Z</dc:date>
  </office:meta>
</office:document-meta>
</file>