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10-2024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PresupuestoEjecutadoMisionesEcuadorExterior_2024MARZ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Presupuesto ejecutado por las Misiones Diplomáticas y Consulares del Ecuador <text:s/>en el Exterior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 ejecución presupuestaria de las Misiones Diplomáticas y Consulares del Ecuador en el extranjero por grupo de gasto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4-01T00:00:00" table:style-name="ce6">
            <text:p>2024-04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IPLANIFICA del MREMH y ESIGEF del M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sjara@cancilleria.gob.ec">sjara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resupuesto, misión, región, grupo de gas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4-04-03T19:32:53Z</dc:date>
  </office:meta>
</office:document-meta>
</file>