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cru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Recursos Naturales No Renova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RNNR-PM-2021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RNNR_PreciosTeoricosCrudo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recios Teóricos de Cru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sobre los Precios WTI, ORIENTE y NA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recursosyenergia.gob.ec/">https://www.recursosy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8">
            <text:p>jose.arevalo@recursosyenergia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cios de Crudo, WTI, crudo Napo, crudo Or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P</meta:initial-creator>
    <dc:creator>User</dc:creator>
    <meta:creation-date>2020-12-02T17:01:11Z</meta:creation-date>
    <dc:date>2021-12-09T15:36:20Z</dc:date>
  </office:meta>
</office:document-meta>
</file>