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font-name="Calibri Light" style:font-name-asian="Calibri Light" style:font-name-complex="Calibri Light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416666666666667in" svg:width="1.46875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01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1875in" svg:width="1.46875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COLECCIONES_AyU_2026FEB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364583333333333in" svg:width="1.46875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atos de Acceso y Uso de las Colecciones Biológicas del INABI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541666666666667in" svg:width="1.46875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INABIO ha implementado un sistema especializado de registro y seguimiento para el acceso a sus colecciones biológicas y laboratorios, diseñado para cuantificar con precisión el flujo de personas y caracterizar el uso científico de su patrimonio natural. Esta base de datos permite una trazabilidad detallada mediante la contabilización y clasificación de usuarios según su perfil profesional, incluyendo investigadores, estudiantes, funcionarios, voluntarios y consultores. A través de este seguimiento, el instituto realiza un seguimiento riguroso de las actividades ejecutadas en cada área, lo que permite transformar el registro de visitas en indicadores de impacto institu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72916666666667in" svg:width="1.46875in" svg:height="0.8125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 BY-NC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09T00:00:00" table:style-name="ce6">
            <text:p>9/2/2026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2.38541666666667in" svg:width="1.46875in" svg:height="0.8125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Respuestas formulario Acceso y Uso Colec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69791666666667in" svg:width="1.46875in" svg:height="0.8125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nahi.lara@biodiversidad.gob.ec">anahi.lara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86458333333333in" svg:width="1.46875in" svg:height="0.8125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iodiversidad, Investigación, Colecciones Científ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7:01:11Z</meta:creation-date>
    <dc:date>2026-02-19T16:31:08Z</dc:date>
    <meta:editing-cycles>5</meta:editing-cycles>
    <meta:editing-duration>PT5996S</meta:editing-duration>
  </office:meta>
</office:document-meta>
</file>