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3"/>
        <table:table-column table:style-name="co2" table:number-columns-repeated="6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vestigador/a</text:p>
          </table:table-cell>
          <table:table-cell office:value-type="string" table:style-name="ce1">
            <text:p>Consultor/a</text:p>
          </table:table-cell>
          <table:table-cell office:value-type="string" table:style-name="ce1">
            <text:p>Tesista</text:p>
          </table:table-cell>
          <table:table-cell office:value-type="string" table:style-name="ce1">
            <text:p>Estudiante de Prácticas Preprofesionales</text:p>
          </table:table-cell>
          <table:table-cell office:value-type="string" table:style-name="ce1">
            <text:p>Voluntario/a</text:p>
          </table:table-cell>
          <table:table-cell office:value-type="string" table:style-name="ce1">
            <text:p>Funcionaria/o INABIO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io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gosto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iembr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EL</meta:initial-creator>
    <dc:creator>belen.montenegro</dc:creator>
    <meta:creation-date>2026-01-28T20:24:44Z</meta:creation-date>
    <dc:date>2026-02-19T16:29:23Z</dc:date>
  </office:meta>
</office:document-meta>
</file>