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5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MovilidadHumanaApostillasLegalizaciones_2022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Registro Movilidad Humana - APOSTILLAS Y LEGALIZA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apostillas y legalizaciones que han sido generadas y entregadas a los ciudadanos ecuatorianos, a nivel nacional y en el exterior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ancilleria.gob.ec/">https://www.cancilleria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04-05T00:00:00" table:style-name="ce5">
            <text:p>2022-04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ara Servicio Exterior – ESIGEX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smontenegro@cancilleria.gob.ec">smontenegro@cancille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Movilidad Humana, servicios ciudadanos, migración, apostilla, legalizaciones, Estadísticas demográf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 Paredes Patin</dc:creator>
    <meta:creation-date>2020-12-02T17:01:11Z</meta:creation-date>
    <dc:date>2022-04-11T19:58:00Z</dc:date>
  </office:meta>
</office:document-meta>
</file>