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4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apostillas y legalizaciones generadas y entregadas a ciudadanos ecuatoriano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4-01T00:00:00" table:style-name="ce5">
            <text:p>2024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apostilla, leg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4-04-05T21:49:52Z</dc:date>
  </office:meta>
</office:document-meta>
</file>