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114.75pt" style:use-optimal-row-height="true" fo:break-before="auto"/>
    </style:style>
    <style:style style:name="ro7" style:family="table-row">
      <style:table-row-properties style:row-height="59.25pt" style:use-optimal-row-height="false" fo:break-before="auto"/>
    </style:style>
    <style:style style:name="ro8" style:family="table-row">
      <style:table-row-properties style:row-height="55.5pt" style:use-optimal-row-height="false" fo:break-before="auto"/>
    </style:style>
    <style:style style:name="ro9" style:family="table-row">
      <style:table-row-properties style:row-height="5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default-cell-style-name="ce1"/>
        <table:table-column table:style-name="co3" table:number-columns-repeated="16379" table:default-cell-style-name="ce4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5-2021-V01</text:p>
          </table:table-cell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MovilidadHumanaApostillasLegalizaciones_2021SEPTIEMBRE</text:p>
          </table:table-cell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gistro Movilidad Humana - APOSTILLAS Y LEGALIZACIONES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s apostillas y legalizaciones que han sido generadas y entregadas a los ciudadanos ecuatorianos, a nivel nacional y en el exterior.</text:p>
          </table:table-cell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6">
            <text:p>Fecha Tramite</text:p>
          </table:table-cell>
          <table:table-cell office:value-type="string" table:style-name="ce3">
            <text:p>Contiene la información de la fecha de inicio del servicio requerido por el ciudadano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3">
          <table:table-cell office:value-type="string" table:style-name="ce6">
            <text:p>Ubicación</text:p>
          </table:table-cell>
          <table:table-cell office:value-type="string" table:style-name="ce3">
            <text:p>Especifica la localidad donde el ciudadano solicito el servicio de apostillas y legalizaciones, el cual es brindado por el MREMH a nivel nacional (Ecuador) y en el exterior.<text:s/>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4">
          <table:table-cell office:value-type="string" table:style-name="ce7">
            <text:p>Género</text:p>
          </table:table-cell>
          <table:table-cell office:value-type="string" table:style-name="ce3">
            <text:p>Este término se utiliza para anonimizar los datos de los ciudadanos que solicitan el servicio de movilidad humana, siendo masculino y femenino.</text:p>
            <text:p>Si en el sistema no se cuenta con el detalle del género se coloca la nota aclaratoria: No se especifica en el sistema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5">
          <table:table-cell office:value-type="string" table:style-name="ce6">
            <text:p>Fecha Nacimiento</text:p>
          </table:table-cell>
          <table:table-cell office:value-type="string" table:style-name="ce3">
            <text:p>Contiene la información de la fecha de nacimiento del ciudadano que requiere el servicio de apostillas y legalizaciones.</text:p>
            <text:p>Si en el sistema no se cuenta con el detalle de la fecha de nacimiento se coloca la nota aclaratoria: No se especifica en el sistema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6">
          <table:table-cell office:value-type="string" table:style-name="ce8">
            <text:p>Grupo Etario</text:p>
          </table:table-cell>
          <table:table-cell office:value-type="string" table:style-name="ce9">
            <text:p>Especifica la identificación de los distintos grupos humanos divididos por edad:<text:s/></text:p>
            <text:p>1. NN (0 <text:s/>- 11 años)</text:p>
            <text:p>2. ADSC (12 - 17 años)</text:p>
            <text:p>3. JOV (18 - 30 años)</text:p>
            <text:p>4. ADUL (31 - 64 años)</text:p>
            <text:p>5. ADU MAY (65 y más años)</text:p>
            <text:p>Si en el sistema no se cuenta con el detalle del grupo etario se coloca la nota aclaratoria: No se especifica en el sistema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7">
          <table:table-cell office:value-type="string" table:style-name="ce8">
            <text:p>Edad</text:p>
          </table:table-cell>
          <table:table-cell office:value-type="string" table:style-name="ce3">
            <text:p>Define la edad del ciudadano solicitante del servicio de apostillas y legalizaciones.<text:s/></text:p>
            <text:p>Si en el sistema no se cuenta con el detalle de la edad se coloca la nota aclaratoria: No se especifica en el sistema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8">
          <table:table-cell office:value-type="string" table:style-name="ce8">
            <text:p>Nacionalidad</text:p>
          </table:table-cell>
          <table:table-cell office:value-type="string" table:style-name="ce3">
            <text:p>Define la nacionalidad del ciudadano solicitante del servicio de apostillas y legalizaciones.</text:p>
            <text:p>Si en el sistema no se cuenta con el detalle de la nacionalidad se coloca la nota aclaratoria: No se especifica en el sistema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2">
          <table:table-cell office:value-type="string" table:style-name="ce8">
            <text:p>PaisNacionalidad</text:p>
          </table:table-cell>
          <table:table-cell office:value-type="string" table:style-name="ce3">
            <text:p>Define el país del ciudadano solicitante del servicio de apostillas y legalizaciones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9">
          <table:table-cell office:value-type="string" table:style-name="ce8">
            <text:p>CiudadNacimiento</text:p>
          </table:table-cell>
          <table:table-cell office:value-type="string" table:style-name="ce3">
            <text:p>Define la ciudad de nacimiento del ciudadano solicitante del servicio de apostillas y legalizaciones.</text:p>
            <text:p>Si en el sistema no se cuenta con el detalle de la ciudad se coloca la nota aclaratoria: No se especifica en el sistema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2">
          <table:table-cell office:value-type="string" table:style-name="ce8">
            <text:p>TipoServicio</text:p>
          </table:table-cell>
          <table:table-cell office:value-type="string" table:style-name="ce3">
            <text:p>Define el tipo de servicio que requiere el solicitante del servicio de apostillas y legalizaciones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2">
          <table:table-cell office:value-type="string" table:style-name="ce8">
            <text:p>Acto</text:p>
          </table:table-cell>
          <table:table-cell office:value-type="string" table:style-name="ce3">
            <text:p>Define el tipo de acto consular que requiere el solicitante del servicio de apostillas y legalizaciones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2">
          <table:table-cell office:value-type="string" table:style-name="ce8">
            <text:p>Discapacidad</text:p>
          </table:table-cell>
          <table:table-cell office:value-type="string" table:style-name="ce3">
            <text:p>Define si el ciudadano solicitante es discapacitado (1) y si no es discapacitado (0).<text:s/></text:p>
          </table:table-cell>
          <table:table-cell table:number-columns-repeated="2" table:style-name="ce4"/>
          <table:table-cell table:number-columns-repeated="16380" table:style-name="ce1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na Maria  Paredes Patin</dc:creator>
    <meta:creation-date>2020-12-02T16:57:00Z</meta:creation-date>
    <dc:date>2021-11-12T20:45:18Z</dc:date>
  </office:meta>
</office:document-meta>
</file>