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3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8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Aseguramiento de la Calidad de los Servicios de Salud y Medicina Prepagada - ACES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Emisión de licenciamientos a establecimientos de salu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Unicódigo</text:p>
          </table:table-cell>
          <table:table-cell office:value-type="string" table:style-name="ce7">
            <text:p>Número único identificador de cada establecimiento de salu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RUC</text:p>
          </table:table-cell>
          <table:table-cell office:value-type="string" table:style-name="ce7">
            <text:p>Registro Único del Contribuyente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Razón Social</text:p>
          </table:table-cell>
          <table:table-cell office:value-type="string" table:style-name="ce7">
            <text:p>Detalle de la razón social perteneciente a cada estableci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Comercial</text:p>
          </table:table-cell>
          <table:table-cell office:value-type="string" table:style-name="ce7">
            <text:p>Registro de nombre comercial con el que figura el establecimient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Tipo_establecimiento</text:p>
          </table:table-cell>
          <table:table-cell office:value-type="string" table:style-name="ce7">
            <text:p>Tipología de los establecimientos de salud, regulada bajo Acuerdo No. 00030-2020 (Reglamento para establecer la tipología de los establecimientos de salud del sistema.nacional de salud). En el caso de los establecimientos con licenciamiento la tipología a la que pertenecen se trata de Centros Especializados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6">
            <text:p>Servicio</text:p>
          </table:table-cell>
          <table:table-cell office:value-type="string" table:style-name="ce7">
            <text:p>Los licenciamientos se clasifican en dos servicios: CESR-Centros Especializados en Salud Renal y CETAD-Centros Especializados en Tratamiento a Personas con Consumo Problemático Alcohol y Otras Drogas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úmero_permiso</text:p>
          </table:table-cell>
          <table:table-cell office:value-type="string" table:style-name="ce7">
            <text:p>Número de licenciamiento con el que fue otorgado al estableci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Fechaemisión_permiso</text:p>
          </table:table-cell>
          <table:table-cell office:value-type="string" table:style-name="ce7">
            <text:p>Fecha en la que fue emitido el licenciamiento al establecimiento de salu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Fecha_vigencia</text:p>
          </table:table-cell>
          <table:table-cell office:value-type="string" table:style-name="ce7">
            <text:p>Fecha de vigencia del licenciamiento (duración de cuatro años a partir de la fecha de emisión.)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Categoría</text:p>
          </table:table-cell>
          <table:table-cell office:value-type="string" table:style-name="ce7">
            <text:p>Segmentación de acuerdo a los establecimientos públicos o privad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7">
            <text:p>Provincia en la que se encuentra ubicado el estableci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Cantón</text:p>
          </table:table-cell>
          <table:table-cell office:value-type="string" table:style-name="ce7">
            <text:p>Cantón en el que se encuentra ubicado el estableci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Zona</text:p>
          </table:table-cell>
          <table:table-cell office:value-type="string" table:style-name="ce7">
            <text:p>Zona a la que pertenece el establecimiento, en función de la provincia</text:p>
          </table:table-cell>
          <table:table-cell table:number-columns-repeated="18" table:style-name="ce4"/>
          <table:table-cell table:number-columns-repeated="16364"/>
        </table:table-row>
        <table:table-row table:number-rows-repeated="980" table:style-name="ro1">
          <table:table-cell table:style-name="ce4"/>
          <table:table-cell table:style-name="ce8"/>
          <table:table-cell table:number-columns-repeated="18" table:style-name="ce4"/>
          <table:table-cell table:number-columns-repeated="16364"/>
        </table:table-row>
        <table:table-row table:number-rows-repeated="10475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ristian Harold Salazar Salazar</meta:initial-creator>
    <dc:creator>Carina Elizabeth Chimbolema Valla</dc:creator>
    <meta:creation-date>2023-11-07T20:46:31Z</meta:creation-date>
    <dc:date>2025-08-28T16:01:54Z</dc:date>
  </office:meta>
</office:document-meta>
</file>