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Aseguramiento de la Calidad de los Servicios de Salud y Medicina Prepagada - ACES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ACESS_Licenciamientos_202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ACESS_Licenciamientos_202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Licenciamientos de Establecimientos de Salud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Número de licenciamientos emitidos por m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://www.acess.gob.ec/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2-06-30T00:00:00" table:style-name="ce5">
            <text:p>2022-06-3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de licenciamien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4">
            <text:p><text:a xlink:href="mailto:christian.salazar@acess.gob.ec">christian.salazar@aces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establecimientos de salu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http://www.acess.gob.ec/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JP</meta:initial-creator>
    <dc:creator>Christian Harold Salazar Salazar</dc:creator>
    <meta:creation-date>2020-12-02T17:01:11Z</meta:creation-date>
    <dc:date>2023-11-07T21:25:45Z</dc:date>
  </office:meta>
</office:document-meta>
</file>