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5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OrdenesCedulacion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ÓRDENES DE CEDUL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órdenes de cedulación otorgadas a ciudadanos extranjeros que han obtenido una visa de residencia temporal o permanente. Los ciudadanos extranjeros podrán solicitar la cédula de identidad en el Registro Civil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26T00:00:00" table:style-name="ce5">
            <text:p>2025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órdenes de cedulación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12-10T17:06:12Z</dc:date>
  </office:meta>
</office:document-meta>
</file>