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RENDICIÓNDECUENTAS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canismos de rendición de cuenta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Sistema Administrativ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5:43:54Z</meta:creation-date>
    <dc:date>2024-11-22T13:51:42Z</dc:date>
  </office:meta>
</office:document-meta>
</file>