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Volumen revisado <text:s/>y retenido de producto forestal del componente Destino Fi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AATE_destino_final_pm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AATE_destino_final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Volumen revisado de producto forestal del componente Destino Fin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6">
            <text:p>Presenta el volumen revisado y retenido de producto forestal por parte del componente Destino Final. Se llevan a cabo actividades de verificación en las industrias y establecimientos dedicados al almacenamiento, transformación y comercialización de productos forestales. Corte diciembre 2022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7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1-31T00:00:00" table:style-name="ce8">
            <text:p>2023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9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holger.zambrano@ambiente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Etiquetas</text:p>
          </table:table-cell>
          <table:table-cell office:value-type="string" table:style-name="ce3">
            <text:p>Destino final, industrias, Conservación, Protección, Manejo sostenible, Recursos naturales, Sector forestal, Bosque nativo, Vida silvestre, Control forestal, Producto forestal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URL</text:p>
          </table:table-cell>
          <table:table-cell office:value-type="string" table:style-name="ce10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Paez Zambrano Jorge Luis</dc:creator>
    <meta:creation-date>2023-05-18T17:55:00Z</meta:creation-date>
    <dc:date>2023-06-28T15:07:39Z</dc:date>
  </office:meta>
</office:document-meta>
</file>