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SECAP-DD-10-2021-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ECAP_ServicioCapacitacionCertificacion_DD_2021octu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_de_Datos_SISECAP_capacitacion_y_certific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enero 2020 a octubre 2021 de los participantes que recibieron un servicio en el SECA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vicio</text:p>
          </table:table-cell>
          <table:table-cell office:value-type="string" table:style-name="ce3">
            <text:p>Nombre del servicio realizad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nio</text:p>
          </table:table-cell>
          <table:table-cell office:value-type="string" table:style-name="ce3">
            <text:p>Año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_Secap</text:p>
          </table:table-cell>
          <table:table-cell office:value-type="string" table:style-name="ce3">
            <text:p>Zona en la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entro</text:p>
          </table:table-cell>
          <table:table-cell office:value-type="string" table:style-name="ce3">
            <text:p>Centro en el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enero<text:s/></text:p>
          </table:table-cell>
          <table:table-cell office:value-type="string" table:style-name="ce3">
            <text:p>Genero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tado Estudiante</text:p>
          </table:table-cell>
          <table:table-cell office:value-type="string" table:style-name="ce3">
            <text:p>Estado en el que el participante se encuentra con relación a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_Sector</text:p>
          </table:table-cell>
          <table:table-cell office:value-type="string" table:style-name="ce3">
            <text:p>Área o sector en la que se encasilla el servicio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LENOVO</dc:creator>
    <meta:creation-date>2020-12-02T16:57:00Z</meta:creation-date>
    <dc:date>2021-11-25T15:50:38Z</dc:date>
  </office:meta>
</office:document-meta>
</file>