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Provinici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0416666666667in" svg:y="0.166666666666667in" svg:width="2.69791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DD_2026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0416666666667in" svg:y="0.54166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0416666666667in" svg:y="0.947916666666667in" svg:width="2.69791666666667in" svg:height="1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0416666666667in" svg:y="1.32291666666667in" svg:width="2.69791666666667in" svg:height="1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4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prov</text:p>
          </table:table-cell>
          <table:table-cell office:value-type="string" table:style-name="ce3">
            <text:p>Registro Único de Contribuyent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 la provinci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 la provinci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 la provincia (según Ficha Metodológica).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pd_art_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jec_pres_plan_inv</text:p>
          </table:table-cell>
          <table:table-cell office:value-type="string" table:style-name="ce3">
            <text:p>Datos del Componente de Gestión Financiera relacionados con la ejecución presupuestaria del plan de inversiones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la dependencia fiscal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 la provinci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sis_part_ciudadana</text:p>
          </table:table-cell>
          <table:table-cell office:value-type="string" table:style-name="ce3">
            <text:p>Datos del Componente de Participación Ciudadana relacionados con el sistema de participación ciudadana implementado por la provincia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pc_mec_part_ciudadana</text:p>
          </table:table-cell>
          <table:table-cell office:value-type="string" table:style-name="ce3">
            <text:p>Datos del Componente de Participación Ciudadana relacionados con los mecanismos de participación ciudadana implementados por la provincia.</text:p>
            <text:p>En el año de análisis 2024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provincia.</text:p>
            <text:p>En el año de análisis 2024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 la provincia.</text:p>
            <text:p>En el año de análisis 2024, existen valores registrados de 0,00; esto se debe a que los GAD Provinciales no realizaron ninguna actividad en este componente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 la provinci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<text:s/>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de la provincia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m_ico_provincial</text:p>
          </table:table-cell>
          <table:table-cell office:value-type="string" table:style-name="ce3">
            <text:p>Sumatoria de los tres componentes del Índice de Capacidad Operativa - ICO <text:s/>de cada provincia.</text:p>
          </table:table-cell>
          <table:table-cell table:number-columns-repeated="16382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Tatiana Hugo</dc:creator>
    <meta:creation-date>2020-12-02T16:57:00Z</meta:creation-date>
    <dc:date>2026-01-22T14:45:31Z</dc:date>
    <meta:print-date>2024-01-16T19:55:30Z</meta:print-date>
  </office:meta>
</office:document-meta>
</file>