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SEM_Serv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NESEM_BDD_SERVICI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de las ventas de los servicios prestados en el año de investigación correspondientes a las empresas del sector <text:s/>Servicios, mismos que se presentan en la plublicación con una desagregación de 8 dígitos, los 4 primeros corresponden a la Clasificación Internacional Industrial Uniforme (CIIU Rev 4) y los siguientes 4 dígitos hacen referencia a la Clasificación Central de Productos (CPC Rev 2)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ec_identificador_empresa</text:p>
          </table:table-cell>
          <table:table-cell office:value-type="string" table:style-name="ce3">
            <text:p>Identificador de empre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3</text:p>
          </table:table-cell>
          <table:table-cell office:value-type="string" table:style-name="ce3">
            <text:p>Actividad principal (3 Dí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3_desc</text:p>
          </table:table-cell>
          <table:table-cell office:value-type="string" table:style-name="ce3">
            <text:p>Descripción código CIIU a tres dígitos - actividad princip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_seccion</text:p>
          </table:table-cell>
          <table:table-cell office:value-type="string" table:style-name="ce3">
            <text:p>Actividad principal (Secció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iu_seccion_desc</text:p>
          </table:table-cell>
          <table:table-cell office:value-type="string" table:style-name="ce3">
            <text:p>Descripción actividad principal (Secció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cpc</text:p>
          </table:table-cell>
          <table:table-cell office:value-type="string" table:style-name="ce3">
            <text:p>Código C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cpc_desc</text:p>
          </table:table-cell>
          <table:table-cell office:value-type="string" table:style-name="ce3">
            <text:p>Descripción código CPC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alor_ventas_n</text:p>
          </table:table-cell>
          <table:table-cell office:value-type="string" table:style-name="ce3">
            <text:p>Valor vendido -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lor_ventas_e</text:p>
          </table:table-cell>
          <table:table-cell office:value-type="string" table:style-name="ce7">
            <text:p>Valor vendido - Extranjer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Nota:<text:s/></text:span>En variables donde se registra cero, significa que no se reportaron datos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enny Borja</dc:creator>
    <meta:creation-date>2020-12-02T16:57:00Z</meta:creation-date>
    <dc:date>2021-09-16T16:53:28Z</dc:date>
  </office:meta>
</office:document-meta>
</file>