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3.255625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12.1179166666667cm" style:use-optimal-column-width="true"/>
    </style:style>
    <style:style style:name="co4" style:family="table-column">
      <style:table-column-properties fo:break-before="auto" style:column-width="2.98979166666667cm"/>
    </style:style>
    <style:style style:name="ro1" style:family="table-row">
      <style:table-row-properties style:row-height="46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Conjunto_de_datos_(estructu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3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Nivel superior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Nivel de los Procesos de la Estructura Orgánica Funcional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PLANIFIC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PLANIFIC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DMINISTRACION DE U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GOBERNANTE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PLANIFIC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JURIDIC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PLANIFIC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GOBERNANTE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PLANIFIC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DIRECCION DE COMERCIALIZACION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JURIDIC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COMERCIALIZACION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JURIDIC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COMPRAS E IMPORTACIONES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COMERCIALIZACION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COMERCIALIZACION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DMINISTRACION UN EFE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COMERCIALIZACION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GOBERNANTE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GESTION TECNIC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DMINISTRACION UN EFE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GOBERNANTE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JURIDIC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DMINISTRACION DE U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PLANIFIC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3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JURIDIC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DQUISI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DMINISTRACION DE U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3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PLANIFIC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DMINISTRACION DE U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GOBERNANTE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4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DQUISI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GOBERNANTE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4"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JURIDIC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PLANIFIC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DQUISI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PLANIFIC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3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PLANIFIC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4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DMINISTRACION DE U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3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JURIDIC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PLANIFIC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number-rows-repeated="3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CRETARIA GENER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FINANCIERO CONTABILIDAD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PLANIFIC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DQUISI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CRETARIA GENER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FINANCIERO CONTABILIDAD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4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COMUNICACION SO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DQUISI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PLANIFIC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3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PLANIFIC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FINANCIERO CONTABILIDAD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PLANIFIC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GOBERNANTE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3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FINANCIERO CONTABILIDAD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CRETARIA GENER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CRETARIA GENER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3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DQUISI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GOBERNANT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DIRECCION JURIDIC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 table:style-name="ce1"/>
        </table:table-row>
        <table:table-row table:number-rows-repeated="2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 table:style-name="ce1"/>
        </table:table-row>
        <table:table-row table:number-rows-repeated="2"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JURIDIC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INANCIERO PRESUPUES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MUNICACION SO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LANIFIC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4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QUISI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5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LANIFIC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QUISI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LANIFIC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LANIFIC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U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U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LANIFIC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QUISI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QUISI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7"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LANIFIC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U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LANIFIC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LANIFIC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U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LANIFIC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LANIFIC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U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LANIFIC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JURIDIC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U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4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JURIDIC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LANIFIC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U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U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U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4"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LANIFIC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QUISI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QUISI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U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LANIFIC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QUISI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LANIFIC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LANIFIC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U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QUISI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6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U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LANIFIC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LANIFIC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QUISI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U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U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U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QUISI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4"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U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QUISI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LANIFIC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JURIDIC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QUISI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U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INANCIERO PRESUPUES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INANCIERO CONTABILIDAD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U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INANCIERO CONTABILIDAD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INANCIERO CONTABILIDAD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U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INANCIERO CONTABILIDAD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JURIDIC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U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INANCIERO CONTABILIDAD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JURIDIC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JURIDIC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INANCIERO TESORER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LANIFIC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INANCIERO CONTABILIDAD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LANIFIC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LANIFIC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INANCIERO CONTABILIDAD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INANCIERO TESORER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LANIFIC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U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QUISI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U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QUISI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JURIDIC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LANIFIC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QUISI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APLICACIONES INFORMATICA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PLANIFICACION ELECTR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DE PLANIFIC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CONTROL DE ENERG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SERVICIO AL CLIENTE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PATROCINIO JURID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CENTRO DE DA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SEGURIDAD DE LA INFORMACION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INFRAESTRUCTURA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OPERA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SEGURIDAD DE LA INFORMACION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INFRAESTRUCTURA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COMERCI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SOPORTE TECN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SOPORTE TECN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CRETAR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OPERA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INGENIERIA Y CONSTRUC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DE ASUNTOS CORPORATIV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GESTION DE PROCES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DE ASUNTOS CORPORATIV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DE DISTRIBU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SERVICIO AL CLIENTE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DE CONTROL DE ENERG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RECAUDACION Y GESTION DE CART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JURID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PATROCINIO JURID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DE DISTRIBU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OFICINA DE PROYEC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CATASTRO Y FACTUR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SEGURIDAD DE LA INFORMACION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OPERA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DE TECNOLOGIA DE LA INFORM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CENTRO DE DA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PLANIFICACION ELECTR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INGENIERIA Y CONSTRUC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DE DISTRIBU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SEGURIDAD DE LA INFORMACION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PROCEDIMIENTOS CONTRACTUAL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PLANIFICACION ESTRATE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CRETAR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ADMINISTRATIVA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RECAUDACION Y GESTION DE CART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OPERA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MANTENIMIENT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APLICACIONES INFORMATICA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RECAUDACION Y GESTION DE CART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GESTION DE PROCES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ALUMBRADO PUBL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ALUMBRADO PUBL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ADQUIS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ADQUIS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PATROCINIO JURID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SERVICIO AL CLIENTE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OFICINA DE PROYEC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APLICACIONES INFORMATICA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OPERA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PLANIFICACION ESTRATE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PATROCINIO JURID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DE TECNOLOGIA DE LA INFORM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INFRAESTRUCTURA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GESTION DE RIESGOS Y CONTINUIDAD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SOPORTE TECN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CONTROL DE ENERG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SERVICIO AL CLIENTE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CENTRO DE DA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ADQUIS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OFICINA DE PROYEC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PATROCINIO JURID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CATASTRO Y FACTUR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PROCEDIMIENTOS CONTRACTUAL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CATASTRO Y FACTUR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INFRAESTRUCTURA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MANTENIMIENT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DE ASUNTOS CORPORATIV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PLANIFICACION ESTRATE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JURID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DE DISTRIBU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CONTROL DE ENERG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CRETAR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CRETAR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PROCEDIMIENTOS CONTRACTUAL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CRETAR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APLICACIONES INFORMATICA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SERVICIO AL CLIENTE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DE DESARROLLO CORPORATIV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COMERCI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ADMINISTRATIVA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ADQUIS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CATASTRO Y FACTUR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SEGURIDAD DE LA INFORMACION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ADMINISTRATIVA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CRETAR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CENTRO DE DA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PATROCINIO JURID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APLICACIONES INFORMATICA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PROCEDIMIENTOS CONTRACTUAL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CENTRO DE DA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ADQUIS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CENTRO DE DA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DE DESARROLLO CORPORATIV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CONTROL DE ENERG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DE TECNOLOGIA DE LA INFORM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APLICACIONES INFORMATICA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DE ASUNTOS CORPORATIV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SERVICIO AL CLIENTE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PLANIFICACION ELECTR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CRETAR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CATASTRO Y FACTUR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PLANIFICACION ESTRATE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SOPORTE TECN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INFRAESTRUCTURA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SOPORTE TECN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GESTION DE RIESGOS Y CONTINUIDAD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CATASTRO Y FACTUR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SERVICIO AL CLIENTE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GESTION DE PROCES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SOPORTE TECN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PLANIFICACION ESTRATE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DE PLANIFIC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OFICINA DE PROYEC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RECAUDACION Y GESTION DE CART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ADQUIS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SERVICIO AL CLIENTE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MANTENIMIENT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SERVICIO AL CLIENTE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SEGURIDAD DE LA INFORMACION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PLANIFICACION ESTRATE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PLANIFICACION ELECTR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RECAUDACION Y GESTION DE CART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OPERA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ADQUIS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DE ASUNTOS CORPORATIV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INFRAESTRUCTURA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OPERA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OFICINA DE PROYEC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PLANIFICACION ELECTR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SEGURIDAD DE LA INFORMACION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CRETAR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ENCIA DE TECNOLOGIA DE LA INFORM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JURIDIC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INANCIERO CONTABILIDAD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INANCIERO CONTABILIDAD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INANCIERO TESORER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ADQUISI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LANIFIC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INANCIERO CONTABILIDAD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JURIDIC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LANIFIC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INANCIERO CONTABILIDAD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JURIDIC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LANIFIC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JURIDIC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JURIDIC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INANCIERO TESORER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INANCIERO TESORER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U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LANIFIC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INANCIERO CONTABILIDAD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INANCIERO CONTABILIDAD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LANIFIC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QUISI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QUISI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QUISI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INANCIERO CONTABILIDAD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QUISI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INANCIERO CONTABILIDAD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LANIFIC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INANCIERO CONTABILIDAD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QUISI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INANCIERO PRESUPUES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QUISI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JURIDIC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INANCIERO CONTABILIDAD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LANIFIC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INANCIERO PRESUPUES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JURIDIC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JURIDIC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INANCIERO CONTABILIDAD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INANCIERO CONTABILIDAD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INANCIERO TESORER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INANCIERO TESORER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INANCIERO CONTABILIDAD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LANIFIC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QUISI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LANIFIC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JURIDIC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JURIDIC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INANCIERO TESORER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JURIDIC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QUISI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JURIDIC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LANIFIC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U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UNTOS CORPORATIVO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LANIFIC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LANIFIC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LANIFIC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LANIFIC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U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TIC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JURIDIC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COMERCIAL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QUISI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ENTO HUMAN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CION DE U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CION JURIDIC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10422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CAROL VALERIA GALLARDO MORENO</dc:creator>
    <meta:creation-date>2024-11-07T16:16:38Z</meta:creation-date>
    <dc:date>2024-11-21T16:38:34Z</dc:date>
  </office:meta>
</office:document-meta>
</file>