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2.1179166666667cm" style:use-optimal-column-width="true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njunto_de_datos_(estructu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Nivel superior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Nivel de los Procesos de la Estructura Orgánica Funcional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PRAS E IMPORTACIONES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1042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9T14:43:11Z</meta:creation-date>
    <dc:date>2024-05-15T21:16:34Z</dc:date>
  </office:meta>
</office:document-meta>
</file>