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Instituto Nacional de Economía Popular y Solid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6875in" svg:y="0.229166666666667in" svg:width="1.5in" svg:height="0.822916666666667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3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6875in" svg:y="0.447916666666667in" svg:width="1.5in" svg:height="0.822916666666667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IEPS_OrganizacionesSector_Dic2022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6875in" svg:y="0.65625in" svg:width="1.5in" svg:height="0.822916666666667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IEPS_OrganizacionesSector_PM_Dic2022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6875in" svg:y="0.854166666666667in" svg:width="1.5in" svg:height="0.822916666666667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la estadística de las Organizaciones agrupadas por Sector Productiv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6875in" svg:y="1.125in" svg:width="1.5in" svg:height="0.822916666666667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5T00:00:00" table:style-name="ce5">
            <text:p>2022-12-1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semestral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5" svg:x="1.96875in" svg:y="1.94791666666667in" svg:width="1.5in" svg:height="0.822916666666667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Registro Público para Organizaciones de la EP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6875in" svg:y="2.35416666666667in" svg:width="1.5in" svg:height="0.822916666666667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marcelo.tamayo@ieps.gob.ec">marcelo.tamayo@ieps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6875in" svg:y="2.57291666666667in" svg:width="1.5in" svg:height="0.822916666666667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Inteligencia, Organizacione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economiasolidaria.gob.ec/">www.economiasolidaria.gob.ec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P</meta:initial-creator>
    <dc:creator>Cesar Vinicio Zurita</dc:creator>
    <meta:creation-date>2020-12-02T17:01:11Z</meta:creation-date>
    <dc:date>2023-01-05T17:13:42Z</dc:date>
  </office:meta>
</office:document-meta>
</file>