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office:annotation draw:style-name="a0" svg:x="2.22916666666667in" svg:y="0.09375in" svg:width="1.66666666666667in" svg:height="0.93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IIGE_ReporteCapacitacionesCualificacionesProfesionalesCertificadasPorMinisterioTrabajo _DD_2021juni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office:annotation draw:style-name="a1" svg:x="2.22916666666667in" svg:y="0.34375in" svg:width="1.66666666666667in" svg:height="0.9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IIGE_ReporteCapacitacionesCualificacionesProfesionalesCertificadasPorMinisterioTrabajo _2021juni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2.22916666666667in" svg:y="0.572916666666667in" svg:width="1.66666666666667in" svg:height="0.9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Capacitaciones en cualificaciones profesionales certificadas por el Ministerio de Trabajo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2.22916666666667in" svg:y="0.822916666666667in" svg:width="1.66666666666667in" svg:height="0.9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correspondientes a las capacitaciones realizadas a la comunidad estudiantil bachilleres y de tercer nivel del país, en el <text:s/>ámbito minero, metalúrgico, ambiente, seguridad minera, geología y energí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úmero</text:p>
          </table:table-cell>
          <table:table-cell office:value-type="string" table:style-name="ce3">
            <text:p>Número de participante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Valor</text:p>
          </table:table-cell>
          <table:table-cell office:value-type="string" table:style-name="ce8">
            <text:p>Valor que económico que el usuario deberá cancelar para tomar el curso, pudiéndose encontrar los valores entre estos 42 USD, 84 USD, 2.284 USD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Tipo</text:p>
          </table:table-cell>
          <table:table-cell office:value-type="string" table:style-name="ce3">
            <text:p>Se refiere a si es estudiante o no es estudiant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mpresa</text:p>
          </table:table-cell>
          <table:table-cell office:value-type="string" table:style-name="ce3">
            <text:p>Se refiere al nombre de la empresa a la que pertenece el participant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Se refiere al año que de dicto el cur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Se refiere al mes que de dicto el cur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mestre</text:p>
          </table:table-cell>
          <table:table-cell office:value-type="string" table:style-name="ce3">
            <text:p>Se refiere al semestre que se dicto el curso (Primero, segundo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Ámbito</text:p>
          </table:table-cell>
          <table:table-cell office:value-type="string" table:style-name="ce9">
            <text:p>Se refiere al ámbito del curso: minero, ambiente, energía, seguridad minera, geología, metalurg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urso</text:p>
          </table:table-cell>
          <table:table-cell office:value-type="string" table:style-name="ce10">
            <text:p>Nombre del curso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10">
            <text:p>Participantes</text:p>
          </table:table-cell>
          <table:table-cell office:value-type="string" table:style-name="ce10">
            <text:p>Nombre del participante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10">
            <text:p>Cédula</text:p>
          </table:table-cell>
          <table:table-cell office:value-type="string" table:style-name="ce10">
            <text:p>Número de identificación del participante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10">
            <text:p>Mail</text:p>
          </table:table-cell>
          <table:table-cell office:value-type="string" table:style-name="ce10">
            <text:p>Mail del participante<text:s/></text:p>
          </table:table-cell>
          <table:table-cell table:number-columns-repeated="3" table:style-name="ce4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2-06-30T21:12:27Z</dc:date>
  </office:meta>
</office:document-meta>
</file>