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CS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ONTRATISTASINCUMPLIDOS_2025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atistas sancionados inhabilitados</text:p>
          </table:table-cell>
          <table:table-cell table:number-columns-repeated="16382"/>
        </table:table-row>
        <table:table-row table:style-name="ro2">
          <table:table-cell office:value-type="string" table:style-name="ce7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referente al número de contratistas sancionados inhabilitados en la Empre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ódigo proceso</text:p>
          </table:table-cell>
          <table:table-cell office:value-type="string" table:style-name="ce4">
            <text:p>Numero designado para la reun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ipo Contratación</text:p>
          </table:table-cell>
          <table:table-cell office:value-type="string" table:style-name="ce4">
            <text:p>Cantidad de resoluciones adopt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4">
            <text:p>fecha de la declaración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Office</dc:creator>
    <meta:creation-date>2020-12-02T16:57:00Z</meta:creation-date>
    <dc:date>2025-12-30T17:19:50Z</dc:date>
  </office:meta>
</office:document-meta>
</file>