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yperlink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CS-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CONTRATISTASINCUMPLIDOS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tratistas sancionados inhabilit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l número de contratistas sancionados inhabilitados en la Empres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2-30T00:00:00" table:style-name="ce5">
            <text:p>2025-12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formularios DI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rruales@eersas.com.ec">rruales@eersas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ONTRATISTAS, SANCION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L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P</meta:initial-creator>
    <dc:creator>Office</dc:creator>
    <meta:creation-date>2020-12-02T17:01:11Z</meta:creation-date>
    <dc:date>2025-12-30T16:38:02Z</dc:date>
  </office:meta>
</office:document-meta>
</file>