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/>
      <style:text-properties fo:font-size="10pt" style:font-size-asian="10pt" style:font-size-complex="10pt"/>
    </style:style>
    <style:style style:name="ce4" style:family="table-cell" style:parent-style-name="Hiperv_237_nculo" style:data-style-name="N0">
      <style:table-cell-properties fo:border="thin solid #000000" style:vertical-align="middle" fo:wrap-option="wrap" fo:background-color="transparent"/>
      <style:text-properties fo:color="#0000FF" style:text-underline-style="solid" style:text-underline-type="single"/>
    </style:style>
    <style:style style:name="ce5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0.2922916666667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43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movimiento_buqu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Autoridad Portuaria de Puerto Bolívar<text:s/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2.5625in" svg:y="0.291666666666667in" svg:width="1.91666666666667in" svg:height="1.06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3">
            <text:p>PM-01-2022-V01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2.5625in" svg:y="0.5625in" svg:width="1.91666666666667in" svg:height="1.06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3">
            <text:p>APPB_ReporteMovimientoBuques_PM_2023Agost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2.5625in" svg:y="0.854166666666667in" svg:width="1.91666666666667in" svg:height="1.06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3">
            <text:p>Movimiento de Buques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2.5625in" svg:y="1.10416666666667in" svg:width="1.91666666666667in" svg:height="1.06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3">
            <text:p>Contiene información de los buques que arriban a Puerto Bolívar dentro del tráfico internacional, nacional y cruceros.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2.5625in" svg:y="1.41666666666667in" svg:width="1.91666666666667in" svg:height="1.0625in">
              <dc:creator>JP</dc:creator>
              <text:p><text:span text:style-name="T1">JP:</text:span><text:span text:style-name="T2"/></text:p>
              <text:p><text:span text:style-name="T2">direccion web institucional</text:span></text:p>
            </office:annotation>
            <text:p>Código institución</text:p>
          </table:table-cell>
          <table:table-cell office:value-type="string" table:style-name="ce4">
            <text:p><text:a xlink:href="http://www.puertobolivar.gob.ec/">www.puertobolivar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3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2-12-10T00:00:00" table:style-name="ce5">
            <text:p>2022-12-1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3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2.5625in" svg:y="2.5in" svg:width="1.91666666666667in" svg:height="1.06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3">
            <text:p>Base de Datos Sistema de Gestión Portuari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3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2.5625in" svg:y="3.0625in" svg:width="1.91666666666667in" svg:height="1.06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4">
            <text:p><text:a xlink:href="mailto:aida.garcia@appb.gob.ec">aida.garcia@appb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2.5625in" svg:y="3.29166666666667in" svg:width="1.91666666666667in" svg:height="1.06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3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3">
            <text:p>trafico nacional, internacional y tanqueros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4">
            <text:p><text:a xlink:href="http://www.puertobolivar.gob.ec/transparencia/">www.puertobolivar.gob.ec/transparencia/</text:a></text:p>
          </table:table-cell>
          <table:table-cell table:number-columns-repeated="16382"/>
        </table:table-row>
        <table:table-row table:style-name="ro1">
          <table:table-cell table:style-name="ce1"/>
          <table:table-cell table:style-name="ce6"/>
          <table:table-cell table:number-columns-repeated="16382"/>
        </table:table-row>
        <table:table-row table:number-rows-repeated="104856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01</meta:generator>
    <meta:initial-creator>JP</meta:initial-creator>
    <dc:creator>dmcedillo</dc:creator>
    <meta:creation-date>2020-12-02T17:01:11Z</meta:creation-date>
    <dc:date>2023-09-15T17:49:51Z</dc:date>
    <meta:print-date>2021-11-11T21:18:00Z</meta:print-date>
  </office:meta>
</office:document-meta>
</file>