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83229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8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2-VBS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BonosSubsidios_2022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Anexo de la Proforma 2022 del Presupuesto General del Estado (PGE), referente a Bonos y Subsidi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Bonos y Subsidios considerados en el Anexo de la Proforma 2022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_FISCAL</text:p>
          </table:table-cell>
          <table:table-cell office:value-type="string" table:style-name="ce4">
            <text:p>Año fiscal de la inform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TEGORÍA</text:p>
          </table:table-cell>
          <table:table-cell office:value-type="string" table:style-name="ce4">
            <text:p>Categorización del Bono/Subsid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ONO_SUBSIDIO</text:p>
          </table:table-cell>
          <table:table-cell office:value-type="string" table:style-name="ce4">
            <text:p>Nombre del Bono/Subsidi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ROFORMA</text:p>
          </table:table-cell>
          <table:table-cell office:value-type="string" table:style-name="ce4">
            <text:p>Monto considerado en la proforma para el Bono/Subsidio (cifras expresadas en millones). El monto considerado en la proforma referente a subsidios excluye a los subsidios de combustibles (no presupuestarios), solo se consideran datos informativos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GENERACIÓN</text:p>
          </table:table-cell>
          <table:table-cell office:value-type="string" table:style-name="ce4">
            <text:p>Fecha de generación del reporte de información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09-14T13:54:23Z</dc:date>
  </office:meta>
</office:document-meta>
</file>